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Scherpencamp 42 Nijkerk, het uitbreiden van het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72</text:p>
            <text:p text:style-name="common-al">Ontvangen op 14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3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Scherpencamp 42 Nijkerk, het uitbreiden van het school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73</meta:user-defined>
    <meta:user-defined meta:name="OVERHEIDop.GmbID/DC.identifier">gmb-2023-550373</meta:user-defined>
    <meta:user-defined meta:name="OVERHEIDop.versieInformatie"/>
  </office:meta>
</office:document-meta>
</file>