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 (percelen 593, 594,644 en 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2-6671 voor een omgevingsvergunning : het herstellen van de deels afgegraven dekzandrug op Landgoed Christinalust, op locatie Windmolenweg (percelen 593, 594,644 en 64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Windmolenweg (percelen 593, 594,644 en 64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37</meta:user-defined>
    <meta:user-defined meta:name="OVERHEIDop.GmbID/DC.identifier">gmb-2023-55037</meta:user-defined>
    <meta:user-defined meta:name="OVERHEIDop.versieInformatie"/>
  </office:meta>
</office:document-meta>
</file>