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Seniorendag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V.V. Rijsoord voor het organiseren van het evenement Seniorendag op donderdag 8 februari 2024 van 13:00 tot 21:00 uur in de kantine van VV Rijsoord op het adres Vlasstraat 1a, 2988 XR te Ridderkerk, referentienummer 2023-042592 verzonden aan aanvrager op 18 december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036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6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6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42592</meta:user-defined>
    <dc:language>nl</dc:language>
    <meta:user-defined meta:name="OVERHEIDop.locatietype/OVERHEIDop.gebiedsmarkering">Adres</meta:user-defined>
    <meta:user-defined meta:name="DC.title">Verleende evenementenvergunning, “Seniorendag”, gemeente Ridderker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368</meta:user-defined>
    <meta:user-defined meta:name="OVERHEIDop.GmbID/DC.identifier">gmb-2023-550368</meta:user-defined>
    <meta:user-defined meta:name="OVERHEIDop.versieInformatie"/>
  </office:meta>
</office:document-meta>
</file>