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op het kadastrale perceel B87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december 2023 een omgevingsvergunning verleend. De omgevingsvergunning betreft het onderdeel ‘Werk of werkzaamheden uitvoeren’ op het kadastrale perceel B896 (rondom de Kampweg) te Vlieland voor de aanleg van een nieuwe rioolwaterpersleiding, aan te leggen met een open ontgrav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3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op het kadastrale perceel B876 te Vlieland.</meta:user-defined>
    <dc:language>nl</dc:language>
    <meta:user-defined meta:name="OVERHEIDop.locatietype/OVERHEIDop.gebiedsmarkering">Weg</meta:user-defined>
    <meta:user-defined meta:name="DC.title">Vergunning voor werk of werkzaamheden uitvoeren op het kadastrale perceel B876 te Vlieland.</meta:user-defined>
    <meta:user-defined meta:name="DCTERMS.W3CDTF/DCTERMS.available">2023-12-22</meta:user-defined>
    <meta:user-defined meta:name="DCTERMS.W3CDTF/OVERHEIDop.jaargang">2023</meta:user-defined>
    <meta:user-defined meta:name="OVERHEIDop.publicationIssue">550365</meta:user-defined>
    <meta:user-defined meta:name="OVERHEIDop.GmbID/DC.identifier">gmb-2023-550365</meta:user-defined>
    <meta:user-defined meta:name="OVERHEIDop.versieInformatie"/>
  </office:meta>
</office:document-meta>
</file>