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formatiebeveiligingsbeleid 2020 Kempengemeenten, Gemeenschappelijke Regeling Samenwerking Kempengemeenten en Gemeenschappelijke Regeling Participatiebedrijf KempenPl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artikel 160, lid 1 onder a van de Gemeentewet; </text:p>
            <text:p text:style-name="al">besluiten het:</text:p>
            <text:list text:style-name="id1-3-2-1-1-4">
              <text:list-item text:style-override="id1-3-2-1-1-4-1">
                <text:number>1.</text:number>
                <text:p text:style-name="al">Informatiebeveiligingsbeleid 2020 Kempengemeenten, GR Samenwerking Kempengemeenten en GR Participatiebedrijf KempenPlus met één (1) jaar te verlengen. </text:p>
              </text:list-item>
            </text:list>
            <text:p text:style-name="al">De verlenging van het beleid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 19 december 2023</text:span>
          </text:p>
          </text:section>
          <text:section text:name="ondertekening_id1-3-2-3-2">
            <text:p><text:span text:style-name="deze">Burgemeester en wethouders van Bergeijk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03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OVERHEIDop.referentienummer">23IN004471</meta:user-defined>
    <meta:user-defined meta:name="DCTERMS.alternative">Verlengen beleidsregel informatiebeveiligingsbeleid Kempengemeenten, GRSK en KempenPlus 2020</meta:user-defined>
    <dc:language>nl</dc:language>
    <meta:user-defined meta:name="OVERHEIDop.locatietype/OVERHEIDop.gebiedsmarkering">Gemeente</meta:user-defined>
    <meta:user-defined meta:name="DC.title">Informatiebeveiligingsbeleid 2020 Kempengemeenten, Gemeenschappelijke Regeling Samenwerking Kempengemeenten en Gemeenschappelijke Regeling Participatiebedrijf KempenPlu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364</meta:user-defined>
    <meta:user-defined meta:name="OVERHEIDop.betreftRegeling">CVDR709126_1</meta:user-defined>
    <meta:user-defined meta:name="xs:date/OVERHEIDop.startdatum">2023-12-23</meta:user-defined>
    <meta:user-defined meta:name="OVERHEIDop.GmbID/DC.identifier">gmb-2023-550364</meta:user-defined>
    <meta:user-defined meta:name="OVERHEIDop.versieInformatie"/>
  </office:meta>
</office:document-meta>
</file>