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rnavals Optog Ernem 2024, Monnikensteeg, Velperweg, Velp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rnavals Optog Ernem 2024</text:p>
            <text:p text:style-name="common-al">Datum: 11 februari 2024</text:p>
            <text:p text:style-name="common-al">Locatie: Monnikensteeg, Velperweg, Velperplein</text:p>
            <text:p text:style-name="common-al">Dossiernummer: 39479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36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6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Carnavals Optog Ernem 2024, Monnikensteeg, Velperweg, Velperpl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63</meta:user-defined>
    <meta:user-defined meta:name="OVERHEIDop.GmbID/DC.identifier">gmb-2023-550363</meta:user-defined>
    <meta:user-defined meta:name="OVERHEIDop.versieInformatie"/>
  </office:meta>
</office:document-meta>
</file>