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aarweg nr. 77 en nabij nr. 67” in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2 december 2023 gedurende zes weken (tot en met 1 februari 2024) het ontwerpbestemmingsplan “Haarweg nr. 77 en nabij nr. 67” en de daarop betrekking hebbende stukken voor iedereen ter inzage liggen (identificatienummer: NL.IMRO.1581.MAAhaarweg77en67-ON01).</text:p>
            <text:p text:style-name="tussenkopcur">Wat houdt dit bestemmingsplan in?</text:p>
            <text:p text:style-name="common-al">Het ontwerpbestemmingsplan beoogt door toepassing van de ruimte-voor-ruimte regeling het agrarisch bedrijf aan de Haarweg 77 in Maarsbergen te beëindigen. In ruil voor de sloop van de voormalige agrarische bedrijfsbebouwing (ca. 2700 m2), het verwijderen van erfverharding (ca. 2000 m2) en de aanleg van ongeveer 7 hectare nieuwe natuur mogen er 3 woningen gebouwd worden op een perceel nabij Haarweg 67 in Maarsbergen. Het beëindigen van de agrarische bedrijfsvoering en aanleg van natuur zorgen voor een versterking van het functioneren van het ecoduct Rumelaar en de NNN. Er zal geen exploitatieplan worden vastgesteld, omdat kostenverhaal plaatsvindt via een anterieure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5 januari 2024 contact op te nemen met de heer M. Andrlik van het team Omgevingsverzoeken van de gemeente Utrechtse Heuvelrug, via 0343 56 56 00.</text:p>
              </text:list-item>
            </text:list>
            <text:p text:style-name="common-al">Vermeld bij uw zienswijze in het onderwerp: “Zienswijze ontwerpbestemmingsplan Haarweg nr. 77 en nabij nr. 67”.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3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MAAhaarweg77en67-ON01</meta:user-defined>
    <dc:language>nl</dc:language>
    <meta:user-defined meta:name="OVERHEIDop.locatietype/OVERHEIDop.gebiedsmarkering">Adres</meta:user-defined>
    <meta:user-defined meta:name="OVERHEIDop.locatietype/OVERHEIDop.gebiedsmarkering">Punt</meta:user-defined>
    <meta:user-defined meta:name="DC.title">Ontwerp bestemmingsplan “Haarweg nr. 77 en nabij nr. 67” in Maarsbergen</meta:user-defined>
    <meta:user-defined meta:name="DCTERMS.W3CDTF/DCTERMS.available">2023-12-21</meta:user-defined>
    <meta:user-defined meta:name="DCTERMS.W3CDTF/OVERHEIDop.jaargang">2023</meta:user-defined>
    <meta:user-defined meta:name="OVERHEIDop.publicationIssue">550362</meta:user-defined>
    <meta:user-defined meta:name="OVERHEIDop.GmbID/DC.identifier">gmb-2023-550362</meta:user-defined>
    <meta:user-defined meta:name="OVERHEIDop.versieInformatie"/>
  </office:meta>
</office:document-meta>
</file>