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kanje 41 R1 (Merellaan 16), 3951 KD te Maarn, uitbreiding recreatiewoning (HZ_WABO-22-2255, 6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aan van Laagkanje 41 R1 (Merellaan 16), 3951 KD te Maarn</text:span>, uitbreiding recreatiewoning (HZ_WABO-22-2255, 6 februari 2023)</text:p>
            <text:p text:style-name="last-al">Belanghebbenden kunnen vanaf 7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3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Laan van Laagkanje 41 R1 (Merellaan 16), 3951 KD te Maarn, uitbreiding recreatiewoning (HZ_WABO-22-2255, 6 februari 2023)</meta:user-defined>
    <dc:language>nl</dc:language>
    <meta:user-defined meta:name="OVERHEIDop.locatietype/OVERHEIDop.gebiedsmarkering">Vlak</meta:user-defined>
    <meta:user-defined meta:name="DC.title">Gemeente Utrechtse Heuvelrug, verleende omgevingsvergunning - Laan van Laagkanje 41 R1 (Merellaan 16), 3951 KD te Maarn, uitbreiding recreatiewoning (HZ_WABO-22-2255, 6 februari 2023)</meta:user-defined>
    <meta:user-defined meta:name="DCTERMS.W3CDTF/DCTERMS.available">2023-02-09</meta:user-defined>
    <meta:user-defined meta:name="DCTERMS.W3CDTF/OVERHEIDop.jaargang">2023</meta:user-defined>
    <meta:user-defined meta:name="OVERHEIDop.publicationIssue">55036</meta:user-defined>
    <meta:user-defined meta:name="OVERHEIDop.GmbID/DC.identifier">gmb-2023-55036</meta:user-defined>
    <meta:user-defined meta:name="OVERHEIDop.versieInformatie"/>
  </office:meta>
</office:document-meta>
</file>