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Hollands Kroon - 2023 week 49 ingekomen aanvraag omgevingsvergunning van Koningin Julianalaan Slootdorp (Z-45508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kleine aanpassin­gen verrichten op het trottoir/­fietspad van de rotonde N240 te Kon. Emmaweg - Prins Bernardwe­g (i.v.m. rioolvervanging)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 Koningin Julianalaan, 1774 AX Slootdorp</text:p>
            <text:p text:style-name="common-al">
            <text:span text:style-name="nadrukvet">Datum ontvangst aanvraag:</text:span>8 december 2023</text:p>
            <text:p text:style-name="common-al">
            <text:span text:style-name="nadrukvet">Zaaknummer: </text:span>Z-455087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5035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5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5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455087 </meta:user-defined>
    <meta:user-defined meta:name="DCTERMS.abstract">kleine aanpassin­gen verrichten op het trottoir/­fietspad van de rotonde N240  te Kon. Emmaweg - Prins Bernardwe­g (i.v.m. rioolvervanging)</meta:user-defined>
    <dc:language>nl</dc:language>
    <meta:user-defined meta:name="OVERHEIDop.locatietype/OVERHEIDop.gebiedsmarkering">Weg</meta:user-defined>
    <meta:user-defined meta:name="DC.title">Gemeente Hollands Kroon - 2023 week 49 ingekomen aanvraag omgevingsvergunning van Koningin Julianalaan Slootdorp (Z-455087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353</meta:user-defined>
    <meta:user-defined meta:name="OVERHEIDop.GmbID/DC.identifier">gmb-2023-550353</meta:user-defined>
    <meta:user-defined meta:name="OVERHEIDop.versieInformatie"/>
  </office:meta>
</office:document-meta>
</file>