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ONDERDMORGENSEDIJK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nderdmorgensedijk 4 Vught, wijziging brandscheiding, Z23-2715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03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HONDERDMORGENSEDIJK 4 VUGH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350</meta:user-defined>
    <meta:user-defined meta:name="OVERHEIDop.GmbID/DC.identifier">gmb-2023-550350</meta:user-defined>
    <meta:user-defined meta:name="OVERHEIDop.versieInformatie"/>
  </office:meta>
</office:document-meta>
</file>