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ad991b-b051-469a-84a5-22bbef7a68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Grubbehoeve 103 wijzigen gehandicaptenparkeerplaats kenteken 77-XS-Z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77-XS-Z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Grubbehoeve 10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2-GRB-1 in (nieuw) 77-XS-ZJ, de bestaande gehandicaptenparkeerplaats ter hoogte van perceel Grubbehoeve 103 (parkeervaknummer 126951481671) uitsluitend te bestemmen voor het door vergunninghouder in gebruik zijnde motorvoertuig met kentekennummer 77-XS-Z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3.62830188679246mm"><draw:image xlink:href="Pictures/Afbeelding1ia9ad991b-b051-469a-84a5-22bbef7a682a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rubbehoeve 103 wijzigen gehandicaptenparkeerplaats kenteken 77-XS-ZJ - Grubbehoeve 10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ubbehoeve 103 wijzigen gehandicaptenparkeerplaats kenteken 77-XS-Z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rubbehoeve 103 wijzigen gehandicaptenparkeerplaats kenteken 77-XS-ZJ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342</meta:user-defined>
    <meta:user-defined meta:name="OVERHEIDop.GmbID/DC.identifier">gmb-2023-550342</meta:user-defined>
    <meta:user-defined meta:name="OVERHEIDop.versieInformatie"/>
  </office:meta>
</office:document-meta>
</file>