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annekerveldweg 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oensdag 8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Hannekerveldweg 25, 7581 BC Losser, zaaknummer 23Z002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0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annekerveldweg 25 te Loss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34</meta:user-defined>
    <meta:user-defined meta:name="OVERHEIDop.GmbID/DC.identifier">gmb-2023-55034</meta:user-defined>
    <meta:user-defined meta:name="OVERHEIDop.versieInformatie"/>
  </office:meta>
</office:document-meta>
</file>