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28*"/>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4*"/>
    </style: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artikel 229, eerste lid, aanhef en onderdeel a en b van de Gemeentewet;</text:p>
            <text:p text:style-name="al">besluit:</text:p>
            <text:p text:style-name="al">Vast te stellen de volgende verordening: ‘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text:p>
            <text:p text:style-name="al">a. het innemen van een standplaats voor het uitstallen of verkopen van waren of goederen en andere voorwerpen van handel op de voor standplaats aangewezen plaatsen gedurende de voor standplaats aangewezen tijd;</text:p>
            <text:p text:style-name="al">b. het gebruikmaken van door gemeentewege aangebrachte elektriciteitskasten;</text:p>
            <text:p text:style-name="al">c. het gebruikmaken van diensten, verleend door de gemeentelijke marktcommissie, voor reclame- en promotieactiviteit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zijn:</text:p>
            <text:p text:style-name="al">- de frontbreedte van de standplaats uitgedrukt in strekkende meters (m¹) of; </text:p>
            <text:p text:style-name="al">- een bedrag per kraam van vier meter, en/of;</text:p>
            <text:p text:style-name="al">- een aansluiting op een elektriciteitskast, en/of;</text:p>
            <text:p text:style-name="al">- een standplaats.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standplaats, op de weekmarkt gehouden op dinsdagmorgen op parkeerterrein ’t Schootsveld te Elburg, welke tot wederopzegging beschikbaar wordt 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m¹</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1" table:number-columns-spanned="1">
                    <text:p text:style-name="table_al">a. voor een kalenderkwartaal</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b. voor een kalenderjaar</text:p>
                  </table:table-cell>
                  <table:table-cell table:style-name="cell_frame_all" table:number-rows-spanned="1" table:number-columns-spanned="1">
                    <text:p text:style-name="table_al">€ 56,60</text:p>
                  </table:table-cell>
                  <table:table-cell table:style-name="cell_frame_all" table:number-rows-spanned="1" table:number-columns-spanned="1">
                    <text:p text:style-name="table_al">€ 188,15 </text:p>
                  </table:table-cell>
                </table:table-row>
              </table:table>
              <text:p text:style-name="table_bottom"/>
            </text:section>
            <text:p text:style-name="al">2. Het marktgeld bedraagt voor gebruikmaking van een aansluiting op een elektriciteitskast, per marktdag, per aansluiting: € 5,94 exclusief omzetbelasting:</text:p>
            <text:p text:style-name="al">3. Het marktgeld bedraagt voor gebruikmaking van diensten voor reclame- en promotieactiviteiten per vaste standplaats op de weekmarkt gehouden op dinsdagmorgen op parkeerterrein ’t Schootsveld te Elburg:</text:p>
            <text:p text:style-name="al">a. voor een kalenderkwartaal € 33,75</text:p>
            <text:p text:style-name="al">b. voor een kalenderjaar € 135,40</text:p>
            <text:p text:style-name="al">4. Het marktgeld bedraagt voor elke standplaats, niet zijnde een vaste standplaats op parkeerterrein ’t Schootsveld te Elburg, € 5,05 per kraam van 4 meter, of een meervoud daarvan, per marktdag.</text:p>
            <text:p text:style-name="al">5. Voor de toepassing van dit artikel wordt een gedeelte van een eenheid voor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section>
          <text:section text:name="artikel_id1-3-2-2-8" text:style-name="artikel">
            <text:p text:style-name="artikel_kop_titel"><text:span text:style-name="artikel_kop_label"> Artikel 7. Termijn van betaling</text:span> </text:p>
            <text:p text:style-name="al">1. In afwijking van het bepaalde in artikel 9, eerste lid, van de Invorderingswet 1990 moet het marktgeld worden voldaan binnen 30 dagen na de dagtekening van het aanslagbiljet.</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marktgelden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marktgeld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3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9</meta:user-defined>
    <meta:user-defined meta:name="DCTERMS.W3CDTF/OVERHEIDop.jaargang">2023</meta:user-defined>
    <meta:user-defined meta:name="OVERHEIDop.publicationIssue">550338</meta:user-defined>
    <meta:user-defined meta:name="OVERHEIDop.betreftRegeling">CVDR709125_1</meta:user-defined>
    <meta:user-defined meta:name="xs:date/OVERHEIDop.startdatum">2024-01-01</meta:user-defined>
    <meta:user-defined meta:name="OVERHEIDop.GmbID/DC.identifier">gmb-2023-550338</meta:user-defined>
    <meta:user-defined meta:name="OVERHEIDop.versieInformatie"/>
  </office:meta>
</office:document-meta>
</file>