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Langereijt 2B 5091JR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splitsen van een woning aan Langereijt 2B 5091JR Oost West en Middelbeers. Het kenmerk van de gemeente voor deze zaak is 08234893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8-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03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936</meta:user-defined>
    <meta:user-defined meta:name="DCTERMS.abstract">splits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plitsen van een woning aan Langereijt 2B 5091JR Oost West en Middelbeers</meta:user-defined>
    <meta:user-defined meta:name="DCTERMS.W3CDTF/DCTERMS.available">2023-12-21</meta:user-defined>
    <meta:user-defined meta:name="DCTERMS.W3CDTF/OVERHEIDop.jaargang">2023</meta:user-defined>
    <meta:user-defined meta:name="OVERHEIDop.publicationIssue">550332</meta:user-defined>
    <meta:user-defined meta:name="OVERHEIDop.GmbID/DC.identifier">gmb-2023-550332</meta:user-defined>
    <meta:user-defined meta:name="OVERHEIDop.versieInformatie"/>
  </office:meta>
</office:document-meta>
</file>