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utkampweg 1 Otterlo, het restylen van de gevels en het aanbrengen van een balkon op de 2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3W2680</text:p>
            <text:p text:style-name="common-al">Ontvangen op 1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3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utkampweg 1 Otterlo, het restylen van de gevels en het aanbrengen van een balkon op de 2e verdieping.</meta:user-defined>
    <meta:user-defined meta:name="DCTERMS.W3CDTF/DCTERMS.available">2023-12-21</meta:user-defined>
    <meta:user-defined meta:name="DCTERMS.W3CDTF/OVERHEIDop.jaargang">2023</meta:user-defined>
    <meta:user-defined meta:name="OVERHEIDop.publicationIssue">550327</meta:user-defined>
    <meta:user-defined meta:name="OVERHEIDop.GmbID/DC.identifier">gmb-2023-550327</meta:user-defined>
    <meta:user-defined meta:name="OVERHEIDop.versieInformatie"/>
  </office:meta>
</office:document-meta>
</file>