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5, 9968TM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3 een aanvraag ontvangen voor het herbouwen van een tweekapper op de locatie Oudedijksterweg 5, 9968TM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03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163</meta:user-defined>
    <meta:user-defined meta:name="DCTERMS.abstract">het herbouwen van een tweekapper, Oudedijksterweg 5, 9968TM Pieterburen (19 december 2023)</meta:user-defined>
    <dc:language>nl</dc:language>
    <meta:user-defined meta:name="OVERHEIDop.locatietype/OVERHEIDop.gebiedsmarkering">Punt</meta:user-defined>
    <meta:user-defined meta:name="DC.title">Ontvangst aanvraag omgevingsvergunning, Oudedijksterweg 5, 9968TM Pieterbu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23</meta:user-defined>
    <meta:user-defined meta:name="OVERHEIDop.GmbID/DC.identifier">gmb-2023-550323</meta:user-defined>
    <meta:user-defined meta:name="OVERHEIDop.versieInformatie"/>
  </office:meta>
</office:document-meta>
</file>