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ark Vogelenzang, Rijksstraatweg 113 Bennebroek  BNB00 A 5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oktober 2023 een aanvraag om een omgevingsvergunning voor het bouwen van 11 luxe appartementen in het monumentale pand op park Vogelenzang,  BNB00 A 5312 te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03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83</meta:user-defined>
    <meta:user-defined meta:name="DCTERMS.abstract">Betreft: Beschikking verlenging beslistermijn op locatie BNB00 A 5312</meta:user-defined>
    <dc:language>nl</dc:language>
    <meta:user-defined meta:name="OVERHEIDop.locatietype/OVERHEIDop.gebiedsmarkering">Punt</meta:user-defined>
    <meta:user-defined meta:name="DC.title">Verlengen beslistermijn Park Vogelenzang, Rijksstraatweg 113 Bennebroek  BNB00 A 531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22</meta:user-defined>
    <meta:user-defined meta:name="OVERHEIDop.GmbID/DC.identifier">gmb-2023-550322</meta:user-defined>
    <meta:user-defined meta:name="OVERHEIDop.versieInformatie"/>
  </office:meta>
</office:document-meta>
</file>