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Regeling kwijtschelding gemeentelijke belastingen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 GEMEENTELIJKE </text:span>
          </text:p>
            <text:p text:style-name="al">
            <text:span text:style-name="nadrukvet">BELASTINGEN BERGEN OP ZOOM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
            <text:p text:style-name="al">1. Bij de kwijtschelding wordt in afwijking van artikel 16, van de Uitvoeringsregeling Invorderingswet 1990 het percentage voor de berekening van de kosten van bestaan gesteld op 100 percent van de toepasselijke (bijstands)norm.</text:p>
            <text:p text:style-name="al">2. 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text:p>
            <text:p text:style-name="al"/>
            <text:p text:style-name="al">De ‘Regeling kwijtschelding gemeentelijke belastingen Bergen op Zoom 2023’ vastgesteld bij raadsbesluit van 15 december 2022 nr. RVB22-0056, wordt ingetrokken op de in artikel 7, tweede lid genoemde datum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
            <text:p text:style-name="al">1. Deze regeling treedt in werking met ingang van de eerste dag na die van bekendmaking.</text:p>
            <text:p text:style-name="al">2. De datum van toepassing van deze regeling is 1 januari 2024.</text:p>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it besluit wordt aangehaald als: ‘Regeling kwijtschelding gemeentelijke belastingen Bergen op Zoo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03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0#search_highlight0</meta:user-defined>
    <meta:user-defined meta:name="OVERHEIDop.referentienummer">RVB23-0054</meta:user-defined>
    <meta:user-defined meta:name="DCTERMS.alternative">Regeling kwijtschelding gemeentelijke belastingen Bergen op Zoom 2024</meta:user-defined>
    <dc:language>nl</dc:language>
    <meta:user-defined meta:name="OVERHEIDop.locatietype/OVERHEIDop.gebiedsmarkering">Gemeente</meta:user-defined>
    <meta:user-defined meta:name="DC.title">Verordening van de gemeenteraad van Bergen op Zoom inhoudende Regeling kwijtschelding gemeentelijke belastingen Bergen op Zoom 2024</meta:user-defined>
    <meta:user-defined meta:name="DCTERMS.W3CDTF/DCTERMS.available">2023-12-21</meta:user-defined>
    <meta:user-defined meta:name="DCTERMS.W3CDTF/OVERHEIDop.jaargang">2023</meta:user-defined>
    <meta:user-defined meta:name="OVERHEIDop.publicationIssue">550316</meta:user-defined>
    <meta:user-defined meta:name="OVERHEIDop.betreftRegeling">CVDR709122_1</meta:user-defined>
    <meta:user-defined meta:name="xs:date/OVERHEIDop.startdatum">2023-12-22</meta:user-defined>
    <meta:user-defined meta:name="OVERHEIDop.GmbID/DC.identifier">gmb-2023-550316</meta:user-defined>
    <meta:user-defined meta:name="OVERHEIDop.versieInformatie"/>
  </office:meta>
</office:document-meta>
</file>