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Melding Activiteitenbesluit op de locatie Brandwijksedijk 9 Brandwijk    </text:span>
          </text:p>
            <text:p text:style-name="common-al">De Gemeente Molenlanden heeft een melding op grond van het Activiteitenbesluit milieubeheer ontvangen. De melding is gedaan voor Melding Activiteitenbesluit op de locatie Brandwijksedijk 9 Brandwijk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0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31</meta:user-defined>
    <meta:user-defined meta:name="OVERHEIDop.GmbID/DC.identifier">gmb-2023-55031</meta:user-defined>
    <meta:user-defined meta:name="OVERHEIDop.versieInformatie"/>
  </office:meta>
</office:document-meta>
</file>