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 Kerkstraat 40 in Veend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Kerkstraat 40, 9641 AS Veendam, oprichtingsmelding voor het starten van een sushi afhaalrestaurant. 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common-al">Voor nadere informatie kan contact opgenomen worden met gemeente Veendam, Raadhuisplein 5, Veendam, telefoonnummer 0598 652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02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prichtingsmelding voor het starten van een sushi afhaalrestaurant</meta:user-defined>
    <dc:language>nl</dc:language>
    <meta:user-defined meta:name="OVERHEIDop.locatietype/OVERHEIDop.gebiedsmarkering">Adres</meta:user-defined>
    <meta:user-defined meta:name="DC.title">Melding Activiteitenbesluit,  Kerkstraat 40 in Veen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0290</meta:user-defined>
    <meta:user-defined meta:name="OVERHEIDop.GmbID/DC.identifier">gmb-2023-550290</meta:user-defined>
    <meta:user-defined meta:name="OVERHEIDop.versieInformatie"/>
  </office:meta>
</office:document-meta>
</file>