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varezlaan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februari 2023 een aanvraag omgevingsvergunning met zaaknummer <text:span text:style-name="nadrukvet">W-AOV230039 </text:span>hebben ontvangen voor het moderniseren en uitbreiden van de winkelruimte en magazijn op de locatie <text:span text:style-name="nadrukvet">Alvarezlaan 4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februari 2023</text:p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02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lvarezlaan 40 in Terneu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29</meta:user-defined>
    <meta:user-defined meta:name="OVERHEIDop.GmbID/DC.identifier">gmb-2023-55029</meta:user-defined>
    <meta:user-defined meta:name="OVERHEIDop.versieInformatie"/>
  </office:meta>
</office:document-meta>
</file>