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Villa van Lochem, Van Lochemlaan 15, 7522 A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Van Lochemlaan 15 </text:span>(0153Z2023121900016): het vergroten van Villa van Lochem (ingediend d.d. 18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028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1900016</meta:user-defined>
    <meta:user-defined meta:name="DCTERMS.abstract">Projectomschrijving: Uitbreiding Villa van Lochem aan de Van Lochemlaan te Enschede, Toelichting: -</meta:user-defined>
    <dc:language>nl</dc:language>
    <meta:user-defined meta:name="OVERHEIDop.locatietype/OVERHEIDop.gebiedsmarkering">Punt</meta:user-defined>
    <meta:user-defined meta:name="DC.title">Aanvraag voor het vergroten van Villa van Lochem, Van Lochemlaan 15, 7522 AG Ensche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0288</meta:user-defined>
    <meta:user-defined meta:name="OVERHEIDop.GmbID/DC.identifier">gmb-2023-550288</meta:user-defined>
    <meta:user-defined meta:name="OVERHEIDop.versieInformatie"/>
  </office:meta>
</office:document-meta>
</file>