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weg 4, 9919H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december 2023 een besluit genomen op de aanvraag met zaaknummer Z2023-00002827 voor het vervangen van de vloer op de locatie Singelweg 4, 9919HN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028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8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8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27</meta:user-defined>
    <meta:user-defined meta:name="DCTERMS.abstract">19 december 2023 verleend voor het vervangen van de vloer op de locatie Singelweg 4, 9919HN Loppersum.</meta:user-defined>
    <dc:language>nl</dc:language>
    <meta:user-defined meta:name="OVERHEIDop.locatietype/OVERHEIDop.gebiedsmarkering">Punt</meta:user-defined>
    <meta:user-defined meta:name="DC.title">Kennisgeving besluit op aanvraag omgevingsvergunning Singelweg 4, 9919HN Loppers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0287</meta:user-defined>
    <meta:user-defined meta:name="OVERHEIDop.GmbID/DC.identifier">gmb-2023-550287</meta:user-defined>
    <meta:user-defined meta:name="OVERHEIDop.versieInformatie"/>
  </office:meta>
</office:document-meta>
</file>