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De Halewei 4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amwâld, De Halewei 43, het realiseren van een overkapping (besluit is verzonden op 19 december 2023).</text:p>
            <text:p text:style-name="common-al">De weigering ligt vanaf vrijdag 29 december 2023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02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094</meta:user-defined>
    <dc:language>nl</dc:language>
    <meta:user-defined meta:name="OVERHEIDop.locatietype/OVERHEIDop.gebiedsmarkering">Adres</meta:user-defined>
    <meta:user-defined meta:name="DC.title">Weigering aanvraag omgevingsvergunning De Halewei 43 te Damwâ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0283</meta:user-defined>
    <meta:user-defined meta:name="OVERHEIDop.GmbID/DC.identifier">gmb-2023-550283</meta:user-defined>
    <meta:user-defined meta:name="OVERHEIDop.versieInformatie"/>
  </office:meta>
</office:document-meta>
</file>