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862, Schalmstraat 12 5614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2862</text:p>
            <text:p text:style-name="common-al">Omschrijving: realiseren van vervangende nieuwbouw</text:p>
            <text:p text:style-name="common-al">Adres: Schalmstraat 12 5614AD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02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2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2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862</meta:user-defined>
    <meta:user-defined meta:name="DCTERMS.abstract">realiseren van vervangende nieuwbouw</meta:user-defined>
    <dc:language>nl</dc:language>
    <meta:user-defined meta:name="OVERHEIDop.locatietype/OVERHEIDop.gebiedsmarkering">Punt</meta:user-defined>
    <meta:user-defined meta:name="DC.title">Verlenging termijn omgevingsvergunning: EHV-ZP2022-002862, Schalmstraat 12 5614AD Eindhov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028</meta:user-defined>
    <meta:user-defined meta:name="OVERHEIDop.GmbID/DC.identifier">gmb-2023-55028</meta:user-defined>
    <meta:user-defined meta:name="OVERHEIDop.versieInformatie"/>
  </office:meta>
</office:document-meta>
</file>