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onkzitting - Carnaval CV de Foekepot in Silvolde</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burgemeester een besluit genomen op de aanvraag voor het organiseren van het evenement Pronkzitting - Carnaval CV de Foekepot op 9, 10, 11 en 12 februari 2024 op de locatie Prins Bernhardstraat 4 in Silvolde.</text:p>
            <text:p text:style-name="common-al">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2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ronkzitting - Carnaval CV de Foekepot in Silvolde</meta:user-defined>
    <meta:user-defined meta:name="DCTERMS.W3CDTF/DCTERMS.available">2023-12-21</meta:user-defined>
    <meta:user-defined meta:name="DCTERMS.W3CDTF/OVERHEIDop.jaargang">2023</meta:user-defined>
    <meta:user-defined meta:name="OVERHEIDop.publicationIssue">550271</meta:user-defined>
    <meta:user-defined meta:name="OVERHEIDop.GmbID/DC.identifier">gmb-2023-550271</meta:user-defined>
    <meta:user-defined meta:name="OVERHEIDop.versieInformatie"/>
  </office:meta>
</office:document-meta>
</file>