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rins Bernhardlaan naast 10, Amerong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22 december 2023 gedurende zes weken (tot en met 1 februari 2024) de ontwerp omgevingsvergunning Prins Bernhardlaan naast 10, Amerongen en de daarop betrekking hebbende stukken voor iedereen ter inzage liggen (identificatienummer: NL.IMRO.1581.AMRprbernhardln10-OV01).</text:p>
            <text:p text:style-name="tussenkopcur">Wat houdt deze omgevingsvergunning in?</text:p>
            <text:p text:style-name="common-al">De ontwerpomgevingsvergunning maakt het mogelijk een vrijstaande woning met bijgebouw op het perceel tussen Prins Bernhardlaan 4 en 10 te bouwen. Op dit moment heeft het deel van het perceel dat de aanvraag betreft de bestemming ‘Bedrijf’. In 2016 is een principe-uitspraak gedaan dat op dit perceel 3 woningen gebouwd mogen worden. Twee van deze woningen zijn reeds gerealiseerd en deze omgevingsvergunning maakt het mogelijk ook de derde en laatste woning te realiseren. Om dit te bereiken wordt tevens de aanwezige schuur gesloopt. Er is geen exploitatieplan opgesteld, omdat kostenverhaal anderszins verzekerd is. </text:p>
            <text:p text:style-name="tussenkopcur">Hoe kunt u deze omgevingsvergunning inzien of raadpleg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Prins Bernhardlaan naast 10, Amerongen”.</text:p>
            <text:p text:style-name="common-al">Indien u een mondelinge zienswijze wilt indienen verzoeken wij u vóór 25 januari 2024 contact op te nemen met de heer A. Bijl van de afdeling Omgevingsverzoeken van de gemeente Utrechtse Heuvelrug, via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2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AMRprbernhardln10-OV01</meta:user-defined>
    <dc:language>nl</dc:language>
    <meta:user-defined meta:name="OVERHEIDop.locatietype/OVERHEIDop.gebiedsmarkering">Punt</meta:user-defined>
    <meta:user-defined meta:name="DC.title">Ontwerp omgevingsvergunning “Prins Bernhardlaan naast 10, Amerongen”</meta:user-defined>
    <meta:user-defined meta:name="DCTERMS.W3CDTF/DCTERMS.available">2023-12-21</meta:user-defined>
    <meta:user-defined meta:name="DCTERMS.W3CDTF/OVERHEIDop.jaargang">2023</meta:user-defined>
    <meta:user-defined meta:name="OVERHEIDop.publicationIssue">550269</meta:user-defined>
    <meta:user-defined meta:name="OVERHEIDop.GmbID/DC.identifier">gmb-2023-550269</meta:user-defined>
    <meta:user-defined meta:name="OVERHEIDop.versieInformatie"/>
  </office:meta>
</office:document-meta>
</file>