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de verbouw van het pand Fortweg 5A te Vlieland ten behoeve van tijdelijke personeelshuisves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3 december 2023 een omgevingsvergunning verleend. De omgevingsvergunning betreft het onderdeel ‘Bouwen’  voor verbouw van het pand Fortweg 5A te Vlieland ten behoeve van tijdelijke personeelshuisvesting.</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5026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6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6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bouwen voor de verbouw van het pand Fortweg 5A te Vlieland ten behoeve van tijdelijke personeelshuisvesting.</meta:user-defined>
    <dc:language>nl</dc:language>
    <meta:user-defined meta:name="OVERHEIDop.locatietype/OVERHEIDop.gebiedsmarkering">Adres</meta:user-defined>
    <meta:user-defined meta:name="DC.title">Vergunning voor bouwen voor de verbouw van het pand Fortweg 5A te Vlieland ten behoeve van tijdelijke personeelshuisvesting.</meta:user-defined>
    <meta:user-defined meta:name="DCTERMS.W3CDTF/DCTERMS.available">2023-12-22</meta:user-defined>
    <meta:user-defined meta:name="DCTERMS.W3CDTF/OVERHEIDop.jaargang">2023</meta:user-defined>
    <meta:user-defined meta:name="OVERHEIDop.publicationIssue">550264</meta:user-defined>
    <meta:user-defined meta:name="OVERHEIDop.GmbID/DC.identifier">gmb-2023-550264</meta:user-defined>
    <meta:user-defined meta:name="OVERHEIDop.versieInformatie"/>
  </office:meta>
</office:document-meta>
</file>