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ntvangen voor een tijdelijke standplaatsvergunning voor Oliebollenkraam op de locatie hoek Kerkstraat / Koestraat in Schoonhoven. De aanvraag is geregistreerd onder zaaknummer 193112601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02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60100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57</meta:user-defined>
    <meta:user-defined meta:name="OVERHEIDop.GmbID/DC.identifier">gmb-2023-550257</meta:user-defined>
    <meta:user-defined meta:name="OVERHEIDop.versieInformatie"/>
  </office:meta>
</office:document-meta>
</file>