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rken en 3 sparren aan Wolsberger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3. De gemeente Barneveld neemt daarover waarschijnlijk binnen 8 weken na 16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2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erken en 3 sparren aan Wolsbergerweg 28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56</meta:user-defined>
    <meta:user-defined meta:name="OVERHEIDop.GmbID/DC.identifier">gmb-2023-550256</meta:user-defined>
    <meta:user-defined meta:name="OVERHEIDop.versieInformatie"/>
  </office:meta>
</office:document-meta>
</file>