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lubgebouw, jury/ehbo ruimte, parc-fermé en startheuvel aan Hanzeweg 0 perceel 639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6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december 2023. De gemeente Barneveld neemt daarover waarschijnlijk binnen 8 weken na 16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25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5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5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clubgebouw, jury/ehbo ruimte, parc-fermé en startheuvel aan Hanzeweg 0 perceel 6390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252</meta:user-defined>
    <meta:user-defined meta:name="OVERHEIDop.GmbID/DC.identifier">gmb-2023-550252</meta:user-defined>
    <meta:user-defined meta:name="OVERHEIDop.versieInformatie"/>
  </office:meta>
</office:document-meta>
</file>