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aansluitrecht Valkenburg aan de Geul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voorstel van Burgemeester en Wethouders d.d. 31 oktober 2023 strekkende tot de vaststelling van een Verordening eenmalig aansluitrecht Valkenburg aan de Geul 2023;</text:p>
            <text:p text:style-name="al"/>
            <text:p text:style-name="al">Gelet op artikel 229, eerste lid, aanhef en onderdelen a en b, van de Gemeentewet;</text:p>
            <text:p text:style-name="al"/>
            <text:p text:style-name="al">Gelet op de Verordening rioolaansluiting gemeente Valkenburg aan de Geul 2023;</text:p>
            <text:p text:style-name="al"/>
            <text:p text:style-name="al">BESLUIT VAST TE STELLEN:</text:p>
            <text:p text:style-name="al"/>
            <text:p text:style-name="al">Verordening eenmalig aansluitrecht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gemeentelijke riolering: 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Hieronder wordt mede begrepen het voor de openbare dienst bestemde gemeentewater.</text:p>
              </text:list-item>
              <text:list-item text:style-override="id1-3-2-2-2-3-2">
                <text:number>b.</text:number>
                <text:p text:style-name="al">aansluiting van een eigendom: 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item text:style-override="id1-3-2-2-2-3-3">
                <text:number>c.</text:number>
                <text:p text:style-name="al">standaard rioolaansluiting: onder een standaard rioolaansluiting wordt verstaan het aansluiten van een van een PVC buis met een doorsnede van 160 millimeter en een lengte tot 5 meter, met een maximale diepte op de perceelsgrens van 1 meter.</text:p>
              </text:list-item>
              <text:list-item text:style-override="id1-3-2-2-2-3-4">
                <text:number>d.</text:number>
                <text:p text:style-name="al">bijzondere rioolaansluiting: onder een bijzondere rioolaansluiting wordt verstaan een rioolaansluiting waarvan de maten afwijken van de standaardaansluiting zoals genoemd in artikel 1 onder c.</text:p>
              </text:list-item>
              <text:list-item text:style-override="id1-3-2-2-2-3-5">
                <text:number>e.</text:number>
                <text:p text:style-name="al">perceel: een gebouwde roerende of onroerende zaak - of een gedeelte daarvan - die blijkens indeling en inrichting bestemd is om als een afzonderlijk geheel te worden gebruikt, met dien verstande dat, indien twee of meer van die gedeelten tezamen als een geheel worden gebruikt, deze gedeelten als één perceel worden aangemerk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4-2-2">
                <text:number>2.</text:number>
                <text:p text:style-name="al">Het recht ter zake van het tot stand brengen van een directe of indirecte aansluiting van een perceel op de gemeentelijke riolering, zoals genoemd in artikel 2, wordt niet geheven:</text:p>
                <text:list text:style-name="id1-3-2-2-4-2-2-3">
                  <text:list-item text:style-override="id1-3-2-2-4-2-2-3-1">
                    <text:number>a.</text:number>
                    <text:p text:style-name="al">als de lasten die zijn verbonden aan de totstandkoming van die aansluiting zijn of worden voldaan krachtens overeenkomst;</text:p>
                  </text:list-item>
                  <text:list-item text:style-override="id1-3-2-2-4-2-2-3-2">
                    <text:number>b.</text:number>
                    <text:p text:style-name="al">als de lasten die zijn verbonden aan de totstandkoming van die aansluiting zijn of worden voldaan krachtens baatbelast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ven</text:p>
            <text:p text:style-name="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aangesteld bedrijf is opgesteld. Indien een begroting is uitgebracht, wordt de aansluiting gerealiseerd vanaf het moment dat de aanvrager een schriftelijk akkoord heeft gegeven. </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3.</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de eerste dag na die van de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e verordening kan worden aangehaald als “Verordening eenmalig aansluitrecht Valkenburg aan de Geul 2023”</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2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DC.source">artikel 229 van de Gemeentewet]|[1.0:c:BWBR0005416&amp;artikel=229&amp;g=2023-04-01</meta:user-defined>
    <meta:user-defined meta:name="DCTERMS.alternative">Verordening eenmalig aansluitrecht Valkenburg aan de Geul 2023</meta:user-defined>
    <dc:language>nl</dc:language>
    <meta:user-defined meta:name="OVERHEIDop.locatietype/OVERHEIDop.gebiedsmarkering">Gemeente</meta:user-defined>
    <meta:user-defined meta:name="DC.title">Verordening eenmalig aansluitrecht Valkenburg aan de Geul 2023</meta:user-defined>
    <meta:user-defined meta:name="DCTERMS.W3CDTF/DCTERMS.available">2023-12-21</meta:user-defined>
    <meta:user-defined meta:name="DCTERMS.W3CDTF/OVERHEIDop.jaargang">2023</meta:user-defined>
    <meta:user-defined meta:name="OVERHEIDop.publicationIssue">550249</meta:user-defined>
    <meta:user-defined meta:name="OVERHEIDop.betreftRegeling">CVDR709115_1</meta:user-defined>
    <meta:user-defined meta:name="xs:date/OVERHEIDop.startdatum">2023-12-22</meta:user-defined>
    <meta:user-defined meta:name="OVERHEIDop.GmbID/DC.identifier">gmb-2023-550249</meta:user-defined>
    <meta:user-defined meta:name="OVERHEIDop.versieInformatie"/>
  </office:meta>
</office:document-meta>
</file>