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5">
      <text:list-level-style-bullet style:num-suffix="" text:bullet-char="​" text:level="1">
        <style:list-level-properties text:min-label-width="10mm"/>
      </text:list-level-style-bullet>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maatschappelijke objec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het college van burgemeester en wethouders van de gemeente Ommen. </text:p>
            <text:p text:style-name="al"/>
            <text:p text:style-name="al">Wettelijke grondslagen waarop de regeling is gebaseerd: </text:p>
            <text:list text:style-name="id1-3-2-2-1-5">
              <text:list-item text:style-override="id1-3-2-2-1-5-1">
                <text:number>1.</text:number>
                <text:p text:style-name="al">Artikel 147 Gemeentewet </text:p>
              </text:list-item>
              <text:list-item text:style-override="id1-3-2-2-1-5-2">
                <text:number>2.</text:number>
                <text:p text:style-name="al">Titel 4.2 Algemene wet bestuursrecht </text:p>
              </text:list-item>
              <text:list-item text:style-override="id1-3-2-2-1-5-3">
                <text:number>3.</text:number>
                <text:p text:style-name="al">Artikel 3 Algemene Subsidie Verordening Ommen 2021</text:p>
              </text:list-item>
            </text:list>
            <text:p text:style-name="al">
            <text:span text:style-name="nadrukvet">Artikel 1 Begripsbepalingen </text:span>
          </text:p>
            <text:p text:style-name="al">Voor de toepassing van deze subsidieregeling wordt verstaan onder: </text:p>
            <text:list text:style-name="id1-3-2-2-1-8">
              <text:list-item text:style-override="id1-3-2-2-1-8-1">
                <text:number>a.</text:number>
                <text:p text:style-name="al">
                <text:span text:style-name="nadrukcur">Aanvrager: </text:span>eigenaar of huurder/pachter van maatschappelijke objecten, zoals omschreven in artikel 2, in gemeente Ommen die een aanvraag voor een subsidie op grond van deze subsidieregeling doet<text:span text:style-name="nadrukcur">; </text:span></text:p>
              </text:list-item>
              <text:list-item text:style-override="id1-3-2-2-1-8-2">
                <text:number>b.</text:number>
                <text:p text:style-name="al">
                <text:span text:style-name="nadrukcur">College: </text:span>het college van burgemeester en wethouders van de gemeente Ommen<text:span text:style-name="nadrukcur">; </text:span></text:p>
              </text:list-item>
              <text:list-item text:style-override="id1-3-2-2-1-8-3">
                <text:number>c.</text:number>
                <text:p text:style-name="al">
                <text:span text:style-name="nadrukcur">Subsidieplafond:</text:span> het totale bedrag dat ten hoogste beschikbaar is gesteld voor verstrekking van subsidies op grond van deze subsidieregeling;</text:p>
              </text:list-item>
              <text:list-item text:style-override="id1-3-2-2-1-8-4">
                <text:number>d.</text:number>
                <text:p text:style-name="al">M<text:span text:style-name="nadrukcur">aatregelen: </text:span>maatregelen en voorzieningen zoals bedoeld in artikel 4<text:span text:style-name="nadrukcur">;</text:span></text:p>
              </text:list-item>
              <text:list-item text:style-override="id1-3-2-2-1-8-5">
                <text:number>e.</text:number>
                <text:p text:style-name="al">W<text:span text:style-name="nadrukcur">erkelijke kosten: </text:span>de kosten van materialen en werkzaamheden voor zover noodzakelijk voor het treffen van maatregelen;</text:p>
              </text:list-item>
              <text:list-item text:style-override="id1-3-2-2-1-8-6">
                <text:number>f.</text:number>
                <text:p text:style-name="al">
                <text:span text:style-name="nadrukcur">Maatschappelijk vastgoed:</text:span> een bestaand gebouw of terrein met een publieke functie. </text:p>
              </text:list-item>
            </text:list>
            <text:p text:style-name="al">
            <text:span text:style-name="nadrukvet">Artikel 2 Toepassingsbereik </text:span>
          </text:p>
            <text:p text:style-name="al">Deze subsidieregeling is uitsluitend van toepassing op aanvragen voor een subsidie verduurzamen maatschappelijke objecten waarbij: </text:p>
            <text:list text:style-name="id1-3-2-2-1-11">
              <text:list-item text:style-override="id1-3-2-2-1-11-1">
                <text:number>1.</text:number>
                <text:p text:style-name="al">het maatschappelijk object is gelegen in de gemeente Ommen, en; </text:p>
              </text:list-item>
              <text:list-item text:style-override="id1-3-2-2-1-11-2">
                <text:number>2.</text:number>
                <text:p text:style-name="al">de aanvrager een sociaal-culturele en maatschappelijke organisatie is: stichtingen, verenigingen en organisaties zonder winstoogmerk op het gebied van welzijn, cultuur en sport, zoals multifunctionele centra, sportverenigingen, kerken, muziekverenigingen en buurthuizen. Organisaties op het gebied van educatie en zorg, zoals scholen en zorginstellingen, vallen hier niet onder. </text:p>
              </text:list-item>
            </text:list>
            <text:p text:style-name="al">
            <text:span text:style-name="nadrukvet">Artikel 3 Kenmerken </text:span>
          </text:p>
            <text:list text:style-name="id1-3-2-2-1-13">
              <text:list-item text:style-override="id1-3-2-2-1-13-1">
                <text:number>1.</text:number>
                <text:p text:style-name="al">De subsidie bedraagt 50% van de werkelijke kosten van maatregelen tot maximaal € 50.000 exclusief BTW. </text:p>
              </text:list-item>
              <text:list-item text:style-override="id1-3-2-2-1-13-2">
                <text:number>2.</text:number>
                <text:p text:style-name="al">Als een huurder/pachter een subsidie aanvraagt, dient de aanvraag gepaard met een bevestiging van de afspraken die zijn gemaakt met de eigenaar van het pand inclusief een verklaring van goedkeuring over de voorgenomen investering. </text:p>
              </text:list-item>
              <text:list-item text:style-override="id1-3-2-2-1-13-3">
                <text:number>3.</text:number>
                <text:p text:style-name="al">De subsidie op grond van deze subsidieregeling bedraagt nooit meer dan de werkelijke kosten verminderd met de van derden ontvangen of nog te ontvangen tegemoetkomingen (subsidies) in deze kosten. </text:p>
              </text:list-item>
            </text:list>
          </text:section>
        </text:section>
        <text:section text:name="regeling-sluiting_id1-3-2-3" text:style-name="regeling-sluiting">
          <text:section text:name="slotformulering_id1-3-2-3-1" text:style-name="slotformulering">
            <text:p text:style-name="al">
            <text:span text:style-name="nadrukvet">Artikel 4 Maatregelen </text:span>
          </text:p>
            <text:list text:style-name="id1-3-2-3-1-2">
              <text:list-item text:style-override="id1-3-2-3-1-2-1">
                <text:number>1.</text:number>
                <text:p text:style-name="al">De maatregelen die voor subsidie in aanmerking komen, moeten betrekking hebben op het verduurzamen van het maatschappelijk object en/of de installaties daarvan. </text:p>
              </text:list-item>
              <text:list-item text:style-override="id1-3-2-3-1-2-2">
                <text:number>2.</text:number>
                <text:p text:style-name="al">Het college kan een aanvraag voor een subsidie op grond van deze subsidieregeling afwijzen als de maatregelen waarvoor deze wordt aangevraagd onvoldoende aansluiten bij de beleidsdoelen van de gemeente Ommen als bedoeld in artikel 5. </text:p>
              </text:list-item>
            </text:list>
            <text:p text:style-name="al">
            <text:span text:style-name="nadrukvet">Artikel 5 Beleidsdoelen </text:span>
          </text:p>
            <text:p text:style-name="al">Deze regeling heeft tot doel het stimuleren van het treffen van maatregelen voor maatschappelijke objecten, als bedoeld in artikel 4, waarmee aantoonbaar energie wordt bespaard of op een duurzame manier wordt opgewekt. Naast reductie van de energiekosten dragen deze maatregelen ook bij aan de energie- en klimaatdoelstellingen van de gemeente Ommen. </text:p>
            <text:p text:style-name="al"/>
            <text:p text:style-name="al">
            <text:span text:style-name="nadrukvet">Artikel 6 Subsidieplafond </text:span>
          </text:p>
            <text:list text:style-name="id1-3-2-3-1-7">
              <text:list-item text:style-override="id1-3-2-3-1-7-1">
                <text:number>1.</text:number>
                <text:p text:style-name="al">Voor deze regeling geldt een subsidieplafond van € 1.000.000.</text:p>
              </text:list-item>
              <text:list-item text:style-override="id1-3-2-3-1-7-2">
                <text:number>2.</text:number>
                <text:p text:style-name="al">Als door het verlenen van subsidie het subsidieplafond zou worden overschreden, wijst het college een aanvraag af.</text:p>
              </text:list-item>
            </text:list>
            <text:p text:style-name="al">
            <text:span text:style-name="nadrukvet">Artikel 7 Bevoegdheid college </text:span>
          </text:p>
            <text:p text:style-name="al">Het college toetst de aanvraag aan artikel 2, 3, 4, 5 en 6 en is bevoegd om: </text:p>
            <text:list text:style-name="id1-3-2-3-1-10">
              <text:list-item text:style-override="id1-3-2-3-1-10-1">
                <text:number>1.</text:number>
                <text:p text:style-name="al">Aanvullende informatie te vragen die nodig is ter beoordeling van de aanvraag; </text:p>
              </text:list-item>
              <text:list-item text:style-override="id1-3-2-3-1-10-2">
                <text:number>2.</text:number>
                <text:p text:style-name="al">Met inachtneming van het bepaalde in deze regeling, een besluit te nemen;</text:p>
              </text:list-item>
              <text:list-item text:style-override="id1-3-2-3-1-10-3">
                <text:number>3.</text:number>
                <text:p text:style-name="al">Nadere voorwaarden te verbinden aan een besluit om een subsidie te verstrekken.</text:p>
              </text:list-item>
            </text:list>
            <text:p text:style-name="al">
            <text:span text:style-name="nadrukvet">Artikel 8 Procedure aanvraag en toewijzing </text:span>
          </text:p>
            <text:list text:style-name="id1-3-2-3-1-12">
              <text:list-item text:style-override="id1-3-2-3-1-12-1">
                <text:number>1.</text:number>
                <text:p text:style-name="al">Een aanvraag voor een subsidie op grond van deze regeling wordt schriftelijk bij het college ingediend vi<text:a xlink:href="http://www.hardenberg.nl/subsidieloket" xlink:type="simple">a de gemeentelijke website</text:a> onder opgave van: </text:p>
                <text:p text:style-name="al">a. de te treffen energiebesparende maatregel(en) of duurzame energietechniek(en); </text:p>
                <text:p text:style-name="al">b. maatregelen die technisch noodzakelijk en uitsluitend dienstbaar zijn aan de onder artikel 8 a bedoelde maatregelen; </text:p>
                <text:p text:style-name="al">c. de begroting van de kosten van het treffen van de maatregelen, voorzien van een financiële onderbouwing, door middel van offertes; </text:p>
              </text:list-item>
              <text:list-item text:style-override="id1-3-2-3-1-12-2">
                <text:number>2.</text:number>
                <text:p text:style-name="al">Subsidie kan alleen worden aangevraagd voor:</text:p>
                <text:p text:style-name="al">a. nog te realiseren maatregelen;</text:p>
                <text:p text:style-name="al">b. maatregelen die in 2023 zijn gerealiseerd en waarvoor een lening is aangegaan. </text:p>
              </text:list-item>
              <text:list-item text:style-override="id1-3-2-3-1-12-3">
                <text:number>3.</text:number>
                <text:p text:style-name="al">Het college bevestigt de ontvangst van de aanvraag.</text:p>
              </text:list-item>
              <text:list-item text:style-override="id1-3-2-3-1-12-4">
                <text:number>4.</text:number>
                <text:p text:style-name="al">Als de aanvraag niet alle gegevens bevat die het college voor het nemen van een beslissing noodzakelijk acht, stelt het college de aanvrager in de gelegenheid de aanvraag binnen een termijn van vier weken te completeren. </text:p>
              </text:list-item>
              <text:list-item text:style-override="id1-3-2-3-1-12-5">
                <text:number>5.</text:number>
                <text:p text:style-name="al">Als de aanvraag niet binnen de aangegeven termijn is gecompleteerd, besluit het college de aanvraag buiten behandeling te stellen. </text:p>
              </text:list-item>
              <text:list-item text:style-override="id1-3-2-3-1-12-6">
                <text:number>6.</text:number>
                <text:p text:style-name="al">Het college handelt aanvragen in volgorde van binnenkomst af. Als moment van binnenkomst geldt: het moment waarop een complete aanvraag binnenkomt. Als een aanvraag, na toepassing van het bepaalde in lid 4, gecompleteerd is, geldt het moment van binnenkomst van de completering als moment van binnenkomst van de aanvraag.</text:p>
              </text:list-item>
              <text:list-item text:style-override="id1-3-2-3-1-12-7">
                <text:number>7.</text:number>
                <text:p text:style-name="al">Indien het vastgestelde subsidieplafond dreigt te worden overschreden of wordt overschreden als gevolg van het aantal aanvragen dat op dezelfde dag is ontvangen, worden de aanvragen de op die dag ontvangen zijn door middel van loting gerangschikt. </text:p>
              </text:list-item>
              <text:list-item text:style-override="id1-3-2-3-1-12-8">
                <text:number>8.</text:number>
                <text:p text:style-name="al">Het college maakt het besluit bekend aan de aanvrager door middel van een toewijzings- of afwijzingsbesluit. </text:p>
              </text:list-item>
            </text:list>
            <text:list text:style-name="id1-3-2-3-1-13">
              <text:list-item text:style-override="id1-3-2-3-1-13-1">
                <text:number>9.</text:number>
                <text:p text:style-name="al">Als het college besluit subsidie te verlenen, wordt aan de subsidieontvanger de verplichting opgelegd de realisering van de voorziening daadwerkelijk te voltooien binnen een periode van 12 maanden. </text:p>
              </text:list-item>
              <text:list-item text:style-override="id1-3-2-3-1-13-2">
                <text:number>10.</text:number>
                <text:p text:style-name="al">Als blijkt dat de aanvrager niet aan de in het negende lid bedoelde verplichting kan voldoen, kan het college, op verzoek van de aanvrager, in bijzondere gevallen uitstel verlenen. De aanvrager dient een verzoek tot uitstel te doen uiterlijk 1 maand voor het einde van de periode waarbinnen de realisering van de maatregelen voltooid dient te zijn. </text:p>
              </text:list-item>
            </text:list>
            <text:p text:style-name="al">
            <text:span text:style-name="nadrukvet">Artikel 9 Afwijzen aanvraag en intrekken toewijzing </text:span>
          </text:p>
            <text:list text:style-name="id1-3-2-3-1-15">
              <text:list-item text:style-override="id1-3-2-3-1-15-1">
                <text:number>1.</text:number>
                <text:p text:style-name="al">Het college wijst een aanvraag voor een subsidie op grond van deze subsidieregeling af, als: </text:p>
                <text:p text:style-name="al">a. het subsidieplafond door het verlenen van de subsidie zou worden overschreden; of </text:p>
                <text:p text:style-name="al">b. de werkelijke kosten van de maatregelen naar zijn oordeel niet in redelijke verhouding staan tot het daarmee te verkrijgen resultaat; of </text:p>
                <text:p text:style-name="al">c. er niet is voldaan aan de bij of krachtens deze subsidieregeling gestelde voorschriften en/of bepalingen; of </text:p>
                <text:p text:style-name="al">d. de maatregelen al zijn gerealiseerd in 2023 zonder lening of al is aangevangen met de realisering daarvan. </text:p>
                <text:p text:style-name="al">e. voor dezelfde maatregel reeds uit andere hoofde aanspraak gemaakt kan worden op een subsidie of tegemoetkoming ten laste van de gemeente Ommen.</text:p>
              </text:list-item>
              <text:list-item text:style-override="id1-3-2-3-1-15-2">
                <text:number>2.</text:number>
                <text:p text:style-name="al">Het college trekt een verleende subsidie op grond van deze subsidieregeling (toewijzing, bedoeld in artikel 8, lid 7) in, als: </text:p>
              </text:list-item>
              <text:list-item text:style-override="id1-3-2-3-1-15-3">
                <text:number>a.</text:number>
                <text:p text:style-name="al"> de subsidie is verleend/toegewezen op grond van onjuiste gegevens; of </text:p>
              </text:list-item>
              <text:list-item text:style-override="id1-3-2-3-1-15-4">
                <text:number>b.</text:number>
                <text:p text:style-name="al"> de maatregelen waarvoor subsidie is verleend niet tot stand komen.</text:p>
              </text:list-item>
              <text:list-item text:style-override="id1-3-2-3-1-15-5">
                <text:number/>
                <text:p text:style-name="al"/>
              </text:list-item>
            </text:list>
            <text:p text:style-name="al">
            <text:span text:style-name="nadrukvet">Artikel 10 Voorschot </text:span>
          </text:p>
            <text:p text:style-name="al">Als het college besluit tot subsidieverlening wordt 90% van de verleende subsidie als voorschot verleend.</text:p>
            <text:p text:style-name="al"/>
            <text:p text:style-name="al">
            <text:span text:style-name="nadrukvet">Artikel 11 Aanvraag tot subsidievaststelling </text:span>
          </text:p>
            <text:list text:style-name="id1-3-2-3-1-20">
              <text:list-item text:style-override="id1-3-2-3-1-20-1">
                <text:number>1.</text:number>
                <text:p text:style-name="al">De aanvraag tot subsidievaststelling moet binnen twee maanden na voltooiing van de realisering van de maatregelen, overeenkomstig het bepaalde in artikel 8, lid 9 of 10, worden ingediend bij het college. </text:p>
              </text:list-item>
              <text:list-item text:style-override="id1-3-2-3-1-20-2">
                <text:number>2.</text:number>
                <text:p text:style-name="al">Bij de aanvraag tot subsidievaststelling dient de subsidieontvanger een financiële verantwoording over te leggen. Dit bestaat uit een totaal kostenoverzicht (inclusief begroting en rekening) en rekeningen/facturen.</text:p>
                <text:p text:style-name="al"/>
              </text:list-item>
            </text:list>
            <text:p text:style-name="al">
            <text:span text:style-name="nadrukvet">Artikel 12 Subsidievaststelling </text:span>
          </text:p>
            <text:p text:style-name="al">Het college stelt de subsidie vast binnen acht weken na ontvangst van de aanvraag als bedoeld in artikel 10. </text:p>
            <text:p text:style-name="al"/>
            <text:p text:style-name="al">
            <text:span text:style-name="nadrukvet">Artikel 13 Intrekken subsidievaststelling </text:span>
          </text:p>
            <text:p text:style-name="al">Het college trekt een besluit tot subsidievaststelling als bedoeld in artikel 12 in, als de subsidie is vastgesteld op grond van onjuiste gegevens. </text:p>
            <text:p text:style-name="al"/>
            <text:p text:style-name="al">
            <text:span text:style-name="nadrukvet">Artikel 14 Nadere regels </text:span>
          </text:p>
            <text:p text:style-name="al">Het college kan voor de uitvoering van deze subsidieregeling nadere regels vaststellen. </text:p>
            <text:p text:style-name="al"/>
            <text:p text:style-name="al">
            <text:span text:style-name="nadrukvet">Artikel 15 Hardheidsclausule </text:span>
          </text:p>
            <text:p text:style-name="al">Als vanwege bijzondere omstandigheden een strikte toepassing van deze regeling naar het oordeel van het college zou leiden tot een onredelijke beslissing, kan het college afwijken van het bepaalde in deze regeling. </text:p>
            <text:p text:style-name="al"/>
            <text:p text:style-name="al">
            <text:span text:style-name="nadrukvet">Artikel 16 Inwerkingtreding </text:span>
          </text:p>
            <text:p text:style-name="al">Deze regeling treedt in werking op de dag na de bekendmaking ervan en vervalt als het subsidieplafond als bedoeld in artikel 6 is bereikt. </text:p>
            <text:p text:style-name="al"/>
            <text:p text:style-name="al">
            <text:span text:style-name="nadrukvet">Artikel 17 Citeertitel </text:span>
          </text:p>
            <text:p text:style-name="al">Deze regeling wordt aangehaald als ‘Subsidieregeling verduurzamen maatschappelijke objecten’. </text:p>
            <text:p text:style-name="al">Ommen, 28 november 2023. </text:p>
            <text:p text:style-name="al">Gemeentesecretaris, Burgemeester,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02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verduurzamen maatschappelijke objecten</meta:user-defined>
    <meta:user-defined meta:name="DCTERMS.W3CDTF/DCTERMS.available">2023-12-29</meta:user-defined>
    <meta:user-defined meta:name="DCTERMS.W3CDTF/OVERHEIDop.jaargang">2023</meta:user-defined>
    <meta:user-defined meta:name="OVERHEIDop.publicationIssue">550244</meta:user-defined>
    <meta:user-defined meta:name="OVERHEIDop.betreftRegeling">CVDR709114_1</meta:user-defined>
    <meta:user-defined meta:name="xs:date/OVERHEIDop.startdatum">2024-01-01</meta:user-defined>
    <meta:user-defined meta:name="OVERHEIDop.GmbID/DC.identifier">gmb-2023-550244</meta:user-defined>
    <meta:user-defined meta:name="OVERHEIDop.versieInformatie"/>
  </office:meta>
</office:document-meta>
</file>