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december 2023, Nieuwstraat 24 5126 CE (1040805)</text:p>
            <text:p text:style-name="last-al">het wijzigen van de bestemming t.b.v. een sportclu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2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41</meta:user-defined>
    <meta:user-defined meta:name="OVERHEIDop.GmbID/DC.identifier">gmb-2023-550241</meta:user-defined>
    <meta:user-defined meta:name="OVERHEIDop.versieInformatie"/>
  </office:meta>
</office:document-meta>
</file>