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5, 8391KD Noordwold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de locatie Zuiderweg 5, 8391KD Noordwolde. De aanvraag is geregistreerd onder zaaknummer Z2023-00006575. De aanvraag betreft:</text:p>
            <text:p text:style-name="common-al">het slopen en vervangen van een uit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023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75</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5, 8391KD Noordwolde</meta:user-defined>
    <meta:user-defined meta:name="DCTERMS.W3CDTF/DCTERMS.available">2023-12-21</meta:user-defined>
    <meta:user-defined meta:name="DCTERMS.W3CDTF/OVERHEIDop.jaargang">2023</meta:user-defined>
    <meta:user-defined meta:name="OVERHEIDop.publicationIssue">550232</meta:user-defined>
    <meta:user-defined meta:name="OVERHEIDop.GmbID/DC.identifier">gmb-2023-550232</meta:user-defined>
    <meta:user-defined meta:name="OVERHEIDop.versieInformatie"/>
  </office:meta>
</office:document-meta>
</file>