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kappen beuk Cliffordweg 11, Cliffordweg 11, 3646AE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n aanvraag omgevingsvergunning ontvangen voor Aanvraag kappen beuk Cliffordweg 11 op het adres Cliffordweg 11, 3646AE Waverveen. Het gaat om een omgevingsvergunning voor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6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2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13661</meta:user-defined>
    <dc:language>nl</dc:language>
    <meta:user-defined meta:name="OVERHEIDop.locatietype/OVERHEIDop.gebiedsmarkering">Punt</meta:user-defined>
    <meta:user-defined meta:name="DC.title">Aanvraag vergunning voor Aanvraag kappen beuk Cliffordweg 11, Cliffordweg 11, 3646AE Waver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31</meta:user-defined>
    <meta:user-defined meta:name="OVERHEIDop.GmbID/DC.identifier">gmb-2023-550231</meta:user-defined>
    <meta:user-defined meta:name="OVERHEIDop.versieInformatie"/>
  </office:meta>
</office:document-meta>
</file>