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met een aanbouw en het plaatsen van een dakkapel aan Doornenburg 8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9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6 december 2023. De gemeente Barneveld neemt daarover waarschijnlijk binnen 8 weken na 16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23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23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de woning met een aanbouw en het plaatsen van een dakkapel aan Doornenburg 80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230</meta:user-defined>
    <meta:user-defined meta:name="OVERHEIDop.GmbID/DC.identifier">gmb-2023-550230</meta:user-defined>
    <meta:user-defined meta:name="OVERHEIDop.versieInformatie"/>
  </office:meta>
</office:document-meta>
</file>