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text:list-style style:name="id1-3-2-2-1-6-1-3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-3-2-2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van de Verordening op de ambtelijke bijstand en de fractieondersteu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oostpolder;</text:p>
            <text:p text:style-name="al"/>
            <text:p text:style-name="al">gezien het advies van de burgemeester en de griffier van 12 januari 2023;</text:p>
            <text:p text:style-name="al"/>
            <text:p text:style-name="al">Gelet op artikel 33, derde lid, van de Gemeentewet;</text:p>
            <text:p text:style-name="al"/>
            <text:p text:style-name="al">B E S L U I T:</text:p>
            <text:p text:style-name="al"/>
            <text:p text:style-name="al">vast te stellen de volgende wijziging van de:</text:p>
            <text:p text:style-name="al"/>
            <text:p text:style-name="al">
            <text:span text:style-name="nadrukvet">Verordening op de ambtelijke bijstand en de fractieondersteuning 2021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ambtelijke bijstand en de fractieondersteuning 2021 wordt gewijzigd als volgt.</text:p>
            <text:p text:style-name="al"/>
            <text:p text:style-name="al">A. Artikel 7, lid 2 wordt gewijzigd en verdeeld in drie leden op volgende wijze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6-1-3-2-1-1">
                      <text:list-item text:style-override="id1-3-2-2-1-6-1-3-2-1-1-1">
                        <text:number>2.</text:number>
                        <text:p text:style-name="table_al">De vergoeding per fractie wordt vastgesteld op € 1.575,- en de vergoeding per raadszetel wordt als volgt samengesteld: voor het 1e, 2e en 3e lid € 250 per persoon; vanaf het 4e lid € 150 per persoon.</text:p>
                        <text:p text:style-name="table_al">Deze bedragen worden jaarlijks geïndexeerd (percentage bruto binnenlands product - BBP)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6-1-3-2-2-1">
                      <text:list-item text:style-override="id1-3-2-2-1-6-1-3-2-2-1-1">
                        <text:number>2.</text:number>
                        <text:p text:style-name="table_al"> De vergoeding per fractie wordt vastgesteld op € 1.575,-.</text:p>
                      </text:list-item>
                      <text:list-item text:style-override="id1-3-2-2-1-6-1-3-2-2-1-2">
                        <text:number>3.</text:number>
                        <text:p text:style-name="table_al"> Daarnaast wordt een vergoeding per raadszetel verstrekt welke als volgt wordt samengesteld: voor het 1<text:span text:style-name="sup">e</text:span>, 2<text:span text:style-name="sup">e</text:span> en 3<text:span text:style-name="sup">e</text:span> lid € 250 per persoon; vanaf het 4<text:span text:style-name="sup">e</text:span> lid € 150 per persoon. <text:span text:style-name="nadrukvet">Elke fractie ontvangt in ieder geval minimaal de vergoeding voor 3 fractieleden.</text:span> </text:p>
                      </text:list-item>
                      <text:list-item text:style-override="id1-3-2-2-1-6-1-3-2-2-1-3">
                        <text:number>4.</text:number>
                        <text:p text:style-name="table_al"> Deze bedragen worden jaarlijks geïndexeerd (percentage bruto binnenlands product - BBP)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een dag na de bekendmaking en werkt terug tot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30 januari 2023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02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Bestuur | Organisatie en beleid</meta:user-defined>
    <meta:user-defined meta:name="DC.source">artikel 33, derde lid, van de Gemeentewet]|[1.0:c:BWBR0005416&amp;artikel=33&amp;lid=3&amp;g=2021-01-01</meta:user-defined>
    <meta:user-defined meta:name="DCTERMS.alternative">Verordening op de ambtelijke bijstand en fractieondersteuning 2021</meta:user-defined>
    <dc:language>nl</dc:language>
    <meta:user-defined meta:name="OVERHEIDop.locatietype/OVERHEIDop.gebiedsmarkering">Gemeente</meta:user-defined>
    <meta:user-defined meta:name="DC.title">Verordening op de ambtelijke bijstand en de fractieondersteuning 202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23</meta:user-defined>
    <meta:user-defined meta:name="OVERHEIDop.betreftRegeling">CVDR657451_3</meta:user-defined>
    <meta:user-defined meta:name="xs:date/OVERHEIDop.startdatum">2023-02-09</meta:user-defined>
    <meta:user-defined meta:name="OVERHEIDop.GmbID/DC.identifier">gmb-2023-55023</meta:user-defined>
    <meta:user-defined meta:name="OVERHEIDop.versieInformatie"/>
  </office:meta>
</office:document-meta>
</file>