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stelengang te Maastricht. Kennisgeving nieuwe aanvraag omgevingsvergunning, het realiser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38</text:p>
            <text:p text:style-name="common-al">
            <text:span text:style-name="nadrukvet">Apostelengang te Maastricht</text:span>
          </text:p>
            <text:p text:style-name="common-al">
            <text:span text:style-name="nadrukvet">het realiseren van een woongebouw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2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8</meta:user-defined>
    <dc:language>nl</dc:language>
    <meta:user-defined meta:name="OVERHEIDop.locatietype/OVERHEIDop.gebiedsmarkering">Punt</meta:user-defined>
    <meta:user-defined meta:name="DC.title">Apostelengang te Maastricht. Kennisgeving nieuwe aanvraag omgevingsvergunning, het realiseren van een woonge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10</meta:user-defined>
    <meta:user-defined meta:name="OVERHEIDop.GmbID/DC.identifier">gmb-2023-550210</meta:user-defined>
    <meta:user-defined meta:name="OVERHEIDop.versieInformatie"/>
  </office:meta>
</office:document-meta>
</file>