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slopen en bouwen van een bedrijfshal, Hendrik ter Kuilestraat 121, 7547 B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ndrik ter Kuilestraat 121</text:span> (0153Z2023121900014): het slopen en bouwen van een bedrijfshal (ingediend d.d. 1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20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900014</meta:user-defined>
    <meta:user-defined meta:name="DCTERMS.abstract">Daarnaast zijn foto's van de situatie bijgevoegd als indicatie van huidige toestand t.o.v. nieuwbouw, die voor 80 tot 90% overlap hebben met elkaar.</meta:user-defined>
    <dc:language>nl</dc:language>
    <meta:user-defined meta:name="OVERHEIDop.locatietype/OVERHEIDop.gebiedsmarkering">Punt</meta:user-defined>
    <meta:user-defined meta:name="DC.title">Aanvraag voor het slopen en bouwen van een bedrijfshal, Hendrik ter Kuilestraat 121, 7547 BC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206</meta:user-defined>
    <meta:user-defined meta:name="OVERHEIDop.GmbID/DC.identifier">gmb-2023-550206</meta:user-defined>
    <meta:user-defined meta:name="OVERHEIDop.versieInformatie"/>
  </office:meta>
</office:document-meta>
</file>