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met vrijstaand bijgebouw, Simon Koopmanstraat 161 (vlp. huisnr.) in Wervershoof</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bouwen van een woning met vrijstaand bijgebouw op locatie Simon Koopmanstraat 161 (vlp. huisnr.) in Wervershoof. De aanvraag is geregistreerd onder zaaknummer Z2023-0000197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2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70</meta:user-defined>
    <meta:user-defined meta:name="DCTERMS.abstract">Betreft: Aanvraag op locatie Simon Koopmanstraat 161 (vlp. huisnr.) in Wervershoof</meta:user-defined>
    <dc:language>nl</dc:language>
    <meta:user-defined meta:name="OVERHEIDop.locatietype/OVERHEIDop.gebiedsmarkering">Vlak</meta:user-defined>
    <meta:user-defined meta:name="DC.title">Kennisgeving ontvangst aanvraag bouwen van een woning met vrijstaand bijgebouw, Simon Koopmanstraat 161 (vlp. huisnr.) in Wervershoof</meta:user-defined>
    <meta:user-defined meta:name="DCTERMS.W3CDTF/DCTERMS.available">2023-12-21</meta:user-defined>
    <meta:user-defined meta:name="DCTERMS.W3CDTF/OVERHEIDop.jaargang">2023</meta:user-defined>
    <meta:user-defined meta:name="OVERHEIDop.publicationIssue">550204</meta:user-defined>
    <meta:user-defined meta:name="OVERHEIDop.GmbID/DC.identifier">gmb-2023-550204</meta:user-defined>
    <meta:user-defined meta:name="OVERHEIDop.versieInformatie"/>
  </office:meta>
</office:document-meta>
</file>