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renoveren en verandere­n van de gevel van een winkelpan­d, Hoofdstraat 10, 7941 AG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renoveren en verandere­n van de gevel van een winkelpan­d aan de Hoofdstraat 10, 7941 AG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19-12-2023. We nemen over de aanvraag waarschijnlijk voor 13-02-2024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550203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203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203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1849024</meta:user-defined>
    <meta:user-defined meta:name="DCTERMS.abstract">het renoveren en verandere­n van de gevel van een winkelpan­d</meta:user-defined>
    <dc:language>nl</dc:language>
    <meta:user-defined meta:name="OVERHEIDop.locatietype/OVERHEIDop.gebiedsmarkering">Punt</meta:user-defined>
    <meta:user-defined meta:name="DC.title">Aanvraag omgevingsvergunning regulier, het renoveren en verandere­n van de gevel van een winkelpan­d, Hoofdstraat 10, 7941 AG Meppel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0203</meta:user-defined>
    <meta:user-defined meta:name="OVERHEIDop.GmbID/DC.identifier">gmb-2023-550203</meta:user-defined>
    <meta:user-defined meta:name="OVERHEIDop.versieInformatie"/>
  </office:meta>
</office:document-meta>
</file>