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2-3-18-3">
      <text:list-level-style-bullet text:bullet-char="-" text:level="1">
        <style:list-level-properties text:min-label-width="10mm"/>
      </text:list-level-style-bullet>
    </text:list-style>
    <text:list-style style:name="id1-3-2-2-1-2-2-2-3-18-3-1">
      <text:list-level-style-bullet text:bullet-char="-" text:level="1">
        <style:list-level-properties text:min-label-width="10mm"/>
      </text:list-level-style-bullet>
    </text:list-style>
    <text:list-style style:name="id1-3-2-2-1-2-2-2-3-18-3-2">
      <text:list-level-style-bullet text:bullet-char="-" text:level="1">
        <style:list-level-properties text:min-label-width="10mm"/>
      </text:list-level-style-bullet>
    </text:list-style>
    <text:list-style style:name="id1-3-2-2-1-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
      <text:list-level-style-bullet style:num-suffix="" text:bullet-char="​" text:level="1">
        <style:list-level-properties text:min-label-width="10mm"/>
      </text:list-level-style-bullet>
    </text:list-style>
    <text:list-style style:name="id1-3-2-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3-4-3">
      <text:list-level-style-bullet text:bullet-char="-" text:level="1">
        <style:list-level-properties text:min-label-width="10mm"/>
      </text:list-level-style-bullet>
    </text:list-style>
    <text:list-style style:name="id1-3-2-2-6-2-2-2-3-4-3-1">
      <text:list-level-style-bullet text:bullet-char="-" text:level="1">
        <style:list-level-properties text:min-label-width="10mm"/>
      </text:list-level-style-bullet>
    </text:list-style>
    <text:list-style style:name="id1-3-2-2-6-2-2-2-3-4-3-2">
      <text:list-level-style-bullet text:bullet-char="-" text:level="1">
        <style:list-level-properties text:min-label-width="10mm"/>
      </text:list-level-style-bullet>
    </text:list-style>
    <text:list-style style:name="id1-3-2-2-6-2-2-2-3-4-3-3">
      <text:list-level-style-bullet text:bullet-char="-" text:level="1">
        <style:list-level-properties text:min-label-width="10mm"/>
      </text:list-level-style-bullet>
    </text:list-style>
    <text:list-style style:name="id1-3-2-2-6-2-2-2-3-4-3-4">
      <text:list-level-style-bullet text:bullet-char="-" text:level="1">
        <style:list-level-properties text:min-label-width="10mm"/>
      </text:list-level-style-bullet>
    </text:list-style>
    <text:list-style style:name="id1-3-2-2-6-2-2-2-3-4-3-5">
      <text:list-level-style-bullet text:bullet-char="-" text:level="1">
        <style:list-level-properties text:min-label-width="10mm"/>
      </text:list-level-style-bullet>
    </text:list-style>
    <text:list-style style:name="id1-3-2-2-6-2-2-2-3-4-3-6">
      <text:list-level-style-bullet text:bullet-char="-" text:level="1">
        <style:list-level-properties text:min-label-width="10mm"/>
      </text:list-level-style-bullet>
    </text:list-style>
    <text:list-style style:name="id1-3-2-2-6-2-2-2-3-4-3-7">
      <text:list-level-style-bullet text:bullet-char="-" text:level="1">
        <style:list-level-properties text:min-label-width="10mm"/>
      </text:list-level-style-bullet>
    </text:list-style>
    <text:list-style style:name="id1-3-2-2-6-2-2-2-3-4-3-8">
      <text:list-level-style-bullet text:bullet-char="-" text:level="1">
        <style:list-level-properties text:min-label-width="10mm"/>
      </text:list-level-style-bullet>
    </text:list-style>
    <text:list-style style:name="id1-3-2-2-6-2-2-2-3-4-3-9">
      <text:list-level-style-bullet text:bullet-char="-" text:level="1">
        <style:list-level-properties text:min-label-width="10mm"/>
      </text:list-level-style-bullet>
    </text:list-style>
    <text:list-style style:name="id1-3-2-2-6-2-2-2-3-4-3-10">
      <text:list-level-style-bullet text:bullet-char="-" text:level="1">
        <style:list-level-properties text:min-label-width="10mm"/>
      </text:list-level-style-bullet>
    </text:list-style>
    <text:list-style style:name="id1-3-2-2-6-2-2-2-3-4-3-11">
      <text:list-level-style-bullet text:bullet-char="-" text:level="1">
        <style:list-level-properties text:min-label-width="10mm"/>
      </text:list-level-style-bullet>
    </text:list-style>
    <text:list-style style:name="id1-3-2-2-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2-3-9-3">
      <text:list-level-style-bullet text:bullet-char="-" text:level="1">
        <style:list-level-properties text:min-label-width="10mm"/>
      </text:list-level-style-bullet>
    </text:list-style>
    <text:list-style style:name="id1-3-2-2-6-2-2-2-3-9-3-1">
      <text:list-level-style-bullet text:bullet-char="-" text:level="1">
        <style:list-level-properties text:min-label-width="10mm"/>
      </text:list-level-style-bullet>
    </text:list-style>
    <text:list-style style:name="id1-3-2-2-6-2-2-2-3-9-3-2">
      <text:list-level-style-bullet text:bullet-char="-" text:level="1">
        <style:list-level-properties text:min-label-width="10mm"/>
      </text:list-level-style-bullet>
    </text:list-style>
    <text:list-style style:name="id1-3-2-2-6-2-2-2-3-9-3-3">
      <text:list-level-style-bullet text:bullet-char="-" text:level="1">
        <style:list-level-properties text:min-label-width="10mm"/>
      </text:list-level-style-bullet>
    </text:list-style>
    <text:list-style style:name="id1-3-2-2-6-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2-3-10-3">
      <text:list-level-style-bullet text:bullet-char="-" text:level="1">
        <style:list-level-properties text:min-label-width="10mm"/>
      </text:list-level-style-bullet>
    </text:list-style>
    <text:list-style style:name="id1-3-2-2-6-2-2-2-3-10-3-1">
      <text:list-level-style-bullet text:bullet-char="-" text:level="1">
        <style:list-level-properties text:min-label-width="10mm"/>
      </text:list-level-style-bullet>
    </text:list-style>
    <text:list-style style:name="id1-3-2-2-6-2-2-2-3-10-3-2">
      <text:list-level-style-bullet text:bullet-char="-" text:level="1">
        <style:list-level-properties text:min-label-width="10mm"/>
      </text:list-level-style-bullet>
    </text:list-style>
    <text:list-style style:name="id1-3-2-2-6-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
      <text:list-level-style-bullet style:num-suffix="" text:bullet-char="​" text:level="1">
        <style:list-level-properties text:min-label-width="10mm"/>
      </text:list-level-style-bullet>
    </text:list-style>
    <text:list-style style:name="id1-3-2-2-7-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6-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5-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6-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7-3">
      <text:list-level-style-bullet text:bullet-char="-" text:level="1">
        <style:list-level-properties text:min-label-width="10mm"/>
      </text:list-level-style-bullet>
    </text:list-style>
    <text:list-style style:name="id1-3-2-2-12-2-2-3-7-3-1">
      <text:list-level-style-bullet text:bullet-char="-" text:level="1">
        <style:list-level-properties text:min-label-width="10mm"/>
      </text:list-level-style-bullet>
    </text:list-style>
    <text:list-style style:name="id1-3-2-2-12-2-2-3-7-3-2">
      <text:list-level-style-bullet text:bullet-char="-" text:level="1">
        <style:list-level-properties text:min-label-width="10mm"/>
      </text:list-level-style-bullet>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8-3">
      <text:list-level-style-bullet text:bullet-char="-" text:level="1">
        <style:list-level-properties text:min-label-width="10mm"/>
      </text:list-level-style-bullet>
    </text:list-style>
    <text:list-style style:name="id1-3-2-2-12-2-2-3-8-3-1">
      <text:list-level-style-bullet text:bullet-char="-" text:level="1">
        <style:list-level-properties text:min-label-width="10mm"/>
      </text:list-level-style-bullet>
    </text:list-style>
    <text:list-style style:name="id1-3-2-2-12-2-2-3-8-3-2">
      <text:list-level-style-bullet text:bullet-char="-" text:level="1">
        <style:list-level-properties text:min-label-width="10mm"/>
      </text:list-level-style-bullet>
    </text:list-style>
    <text:list-style style:name="id1-3-2-2-12-2-2-3-8-3-3">
      <text:list-level-style-bullet text:bullet-char="-" text:level="1">
        <style:list-level-properties text:min-label-width="10mm"/>
      </text:list-level-style-bullet>
    </text:list-style>
    <text:list-style style:name="id1-3-2-2-12-2-2-3-8-3-4">
      <text:list-level-style-bullet text:bullet-char="-" text:level="1">
        <style:list-level-properties text:min-label-width="10mm"/>
      </text:list-level-style-bullet>
    </text:list-style>
    <text:list-style style:name="id1-3-2-2-12-2-2-3-8-3-5">
      <text:list-level-style-bullet text:bullet-char="-" text:level="1">
        <style:list-level-properties text:min-label-width="10mm"/>
      </text:list-level-style-bullet>
    </text:list-style>
    <text:list-style style:name="id1-3-2-2-12-2-2-3-8-3-6">
      <text:list-level-style-bullet text:bullet-char="-" text:level="1">
        <style:list-level-properties text:min-label-width="10mm"/>
      </text:list-level-style-bullet>
    </text:list-style>
    <text:list-style style:name="id1-3-2-2-12-2-2-3-8-3-7">
      <text:list-level-style-bullet text:bullet-char="-" text:level="1">
        <style:list-level-properties text:min-label-width="10mm"/>
      </text:list-level-style-bullet>
    </text:list-style>
    <text:list-style style:name="id1-3-2-2-12-2-2-3-8-3-8">
      <text:list-level-style-bullet text:bullet-char="-" text:level="1">
        <style:list-level-properties text:min-label-width="10mm"/>
      </text:list-level-style-bullet>
    </text:list-style>
    <text:list-style style:name="id1-3-2-2-12-2-2-3-8-3-9">
      <text:list-level-style-bullet text:bullet-char="-" text:level="1">
        <style:list-level-properties text:min-label-width="10mm"/>
      </text:list-level-style-bullet>
    </text:list-style>
    <text:list-style style:name="id1-3-2-2-12-2-2-3-8-3-10">
      <text:list-level-style-bullet text:bullet-char="-" text:level="1">
        <style:list-level-properties text:min-label-width="10mm"/>
      </text:list-level-style-bullet>
    </text:list-style>
    <text:list-style style:name="id1-3-2-2-12-2-2-3-8-3-11">
      <text:list-level-style-bullet text:bullet-char="-" text:level="1">
        <style:list-level-properties text:min-label-width="10mm"/>
      </text:list-level-style-bullet>
    </text:list-style>
    <text:list-style style:name="id1-3-2-2-12-2-2-3-8-3-12">
      <text:list-level-style-bullet text:bullet-char="-" text:level="1">
        <style:list-level-properties text:min-label-width="10mm"/>
      </text:list-level-style-bullet>
    </text:list-style>
    <text:list-style style:name="id1-3-2-2-12-2-2-3-8-3-13">
      <text:list-level-style-bullet text:bullet-char="-" text:level="1">
        <style:list-level-properties text:min-label-width="10mm"/>
      </text:list-level-style-bullet>
    </text:list-style>
    <text:list-style style:name="id1-3-2-2-12-2-2-3-8-3-14">
      <text:list-level-style-bullet text:bullet-char="-" text:level="1">
        <style:list-level-properties text:min-label-width="10mm"/>
      </text:list-level-style-bullet>
    </text:list-style>
    <text:list-style style:name="id1-3-2-2-12-2-2-3-8-3-15">
      <text:list-level-style-bullet text:bullet-char="-" text:level="1">
        <style:list-level-properties text:min-label-width="10mm"/>
      </text:list-level-style-bullet>
    </text:list-style>
    <text:list-style style:name="id1-3-2-2-12-2-2-3-8-3-16">
      <text:list-level-style-bullet text:bullet-char="-" text:level="1">
        <style:list-level-properties text:min-label-width="10mm"/>
      </text:list-level-style-bullet>
    </text:list-style>
    <text:list-style style:name="id1-3-2-2-12-2-2-3-8-3-17">
      <text:list-level-style-bullet text:bullet-char="-" text:level="1">
        <style:list-level-properties text:min-label-width="10mm"/>
      </text:list-level-style-bullet>
    </text:list-style>
    <text:list-style style:name="id1-3-2-2-12-2-2-3-8-3-18">
      <text:list-level-style-bullet text:bullet-char="-" text:level="1">
        <style:list-level-properties text:min-label-width="10mm"/>
      </text:list-level-style-bullet>
    </text:list-style>
    <text:list-style style:name="id1-3-2-2-12-2-2-3-8-3-19">
      <text:list-level-style-bullet text:bullet-char="-" text:level="1">
        <style:list-level-properties text:min-label-width="10mm"/>
      </text:list-level-style-bullet>
    </text:list-style>
    <text:list-style style:name="id1-3-2-2-12-2-2-3-8-3-20">
      <text:list-level-style-bullet text:bullet-char="-" text:level="1">
        <style:list-level-properties text:min-label-width="10mm"/>
      </text:list-level-style-bullet>
    </text:list-style>
    <text:list-style style:name="id1-3-2-2-12-2-2-3-8-3-21">
      <text:list-level-style-bullet text:bullet-char="-" text:level="1">
        <style:list-level-properties text:min-label-width="10mm"/>
      </text:list-level-style-bullet>
    </text:list-style>
    <text:list-style style:name="id1-3-2-2-12-2-2-3-8-3-22">
      <text:list-level-style-bullet text:bullet-char="-" text:level="1">
        <style:list-level-properties text:min-label-width="10mm"/>
      </text:list-level-style-bullet>
    </text:list-style>
    <text:list-style style:name="id1-3-2-2-12-2-2-3-8-3-23">
      <text:list-level-style-bullet text:bullet-char="-" text:level="1">
        <style:list-level-properties text:min-label-width="10mm"/>
      </text:list-level-style-bullet>
    </text:list-style>
    <text:list-style style:name="id1-3-2-2-12-2-2-3-8-3-24">
      <text:list-level-style-bullet text:bullet-char="-" text:level="1">
        <style:list-level-properties text:min-label-width="10mm"/>
      </text:list-level-style-bullet>
    </text:list-style>
    <text:list-style style:name="id1-3-2-2-12-2-2-3-8-3-25">
      <text:list-level-style-bullet text:bullet-char="-" text:level="1">
        <style:list-level-properties text:min-label-width="10mm"/>
      </text:list-level-style-bullet>
    </text:list-style>
    <text:list-style style:name="id1-3-2-2-12-2-2-3-8-3-26">
      <text:list-level-style-bullet text:bullet-char="-" text:level="1">
        <style:list-level-properties text:min-label-width="10mm"/>
      </text:list-level-style-bullet>
    </text:list-style>
    <text:list-style style:name="id1-3-2-2-12-2-2-3-8-3-27">
      <text:list-level-style-bullet text:bullet-char="-" text:level="1">
        <style:list-level-properties text:min-label-width="10mm"/>
      </text:list-level-style-bullet>
    </text:list-style>
    <text:list-style style:name="id1-3-2-2-12-2-2-3-8-3-28">
      <text:list-level-style-bullet text:bullet-char="-" text:level="1">
        <style:list-level-properties text:min-label-width="10mm"/>
      </text:list-level-style-bullet>
    </text:list-style>
    <text:list-style style:name="id1-3-2-2-12-2-2-3-8-3-29">
      <text:list-level-style-bullet text:bullet-char="-" text:level="1">
        <style:list-level-properties text:min-label-width="10mm"/>
      </text:list-level-style-bullet>
    </text:list-style>
    <text:list-style style:name="id1-3-2-2-12-2-2-3-8-3-30">
      <text:list-level-style-bullet text:bullet-char="-" text:level="1">
        <style:list-level-properties text:min-label-width="10mm"/>
      </text:list-level-style-bullet>
    </text:list-style>
    <text:list-style style:name="id1-3-2-2-12-2-2-3-8-3-31">
      <text:list-level-style-bullet text:bullet-char="-" text:level="1">
        <style:list-level-properties text:min-label-width="10mm"/>
      </text:list-level-style-bullet>
    </text:list-style>
    <text:list-style style:name="id1-3-2-2-12-2-2-3-8-3-32">
      <text:list-level-style-bullet text:bullet-char="-" text:level="1">
        <style:list-level-properties text:min-label-width="10mm"/>
      </text:list-level-style-bullet>
    </text:list-style>
    <text:list-style style:name="id1-3-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fysieke leefomgeving gemeente Noordoostpolder</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burgemeester en wethouders van 31 oktober 2023, no. 23.0000994;</text:p>
            <text:p text:style-name="al"/>
            <text:p text:style-name="al">gelet op </text:p>
            <text:list text:style-name="id1-3-2-1-1-6">
              <text:list-item text:style-override="id1-3-2-1-1-6-1">
                <text:number>-</text:number>
                <text:p text:style-name="al">artikel 147, eerste lid, artikel 149 en artikel 154 van Gemeentewet;</text:p>
              </text:list-item>
              <text:list-item text:style-override="id1-3-2-1-1-6-2">
                <text:number>-</text:number>
                <text:p text:style-name="al">artikel 5.165b Besluit kwaliteit leefomgeving;</text:p>
              </text:list-item>
              <text:list-item text:style-override="id1-3-2-1-1-6-3">
                <text:number>-</text:number>
                <text:p text:style-name="al">artikel 35 van de Wet op de Lijkbezorging;</text:p>
              </text:list-item>
              <text:list-item text:style-override="id1-3-2-1-1-6-4">
                <text:number>-</text:number>
                <text:p text:style-name="al">artikel 3.16 van de Erfgoedwet;</text:p>
              </text:list-item>
              <text:list-item text:style-override="id1-3-2-1-1-6-5">
                <text:number>-</text:number>
                <text:p text:style-name="al">artikel 10.23 en 10.32a van de Wet milieubeheer;</text:p>
              </text:list-item>
              <text:list-item text:style-override="id1-3-2-1-1-6-6">
                <text:number>-</text:number>
                <text:p text:style-name="al">artikel 2.1, 2.4, 2.7, 2,8, 5.1 en 22.8 van de Omgevingswet;</text:p>
              </text:list-item>
              <text:list-item text:style-override="id1-3-2-1-1-6-7">
                <text:number>-</text:number>
                <text:p text:style-name="al">artikel 2.1 en 2.1a van het Omgevingsbesluit, en</text:p>
              </text:list-item>
              <text:list-item text:style-override="id1-3-2-1-1-6-8">
                <text:number>-</text:number>
                <text:p text:style-name="al">artikel 22.7 van het omgevingsplan.</text:p>
              </text:list-item>
            </text:list>
            <text:p text:style-name="al">B E S L U I T:</text:p>
            <text:p text:style-name="al"/>
            <text:p text:style-name="al">vast te stellen de</text:p>
            <text:p text:style-name="al"/>
            <text:p text:style-name="al">
            <text:span text:style-name="nadrukvet">Verordening fysieke leefomgeving gemeente Noordoostpolder</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Paragraaf</text:span> <text:span text:style-name="nr">1.1</text:span> Algemene bepalingen</text:p>
              <text:section text:name="artikel_id1-3-2-2-1-2-2" text:style-name="artikel">
                <text:p text:style-name="artikel_kop_titel"><text:span text:style-name="artikel_kop_label">Artikel</text:span> <text:span text:style-name="artikel_kop_nr">1.1.1</text:span> Begripsbepalingen</text:p>
                <text:list text:style-name="id1-3-2-2-1-2-2-2">
                  <text:list-item text:style-override="id1-3-2-2-1-2-2-2">
                    <text:number>1.</text:number>
                    <text:p text:style-name="al">In deze verordening wordt verstaan onder:</text:p>
                    <text:list text:style-name="id1-3-2-2-1-2-2-2-3">
                      <text:list-item text:style-override="id1-3-2-2-1-2-2-2-3-1">
                        <text:number>a.</text:number>
                        <text:p text:style-name="al">bebouwde kom: gebied binnen de grens die is vastgesteld zoals bedoeld in artikel 20a, eerste lid van de Wegenverkeersweg 1994;</text:p>
                      </text:list-item>
                      <text:list-item text:style-override="id1-3-2-2-1-2-2-2-3-2">
                        <text:number>b.</text:number>
                        <text:p text:style-name="al">beperkingengebiedactiviteit: hetgeen daaronder wordt verstaan in de bijlage, onder A, bij de Omgevingswet;</text:p>
                      </text:list-item>
                      <text:list-item text:style-override="id1-3-2-2-1-2-2-2-3-3">
                        <text:number>c.</text:number>
                        <text:p text:style-name="al">bevoegd gezag: het college van burgemeester en wethouders of, waar het om een omgevingsvergunning gaat, het bestuursorgaan dat bevoegd is om te besluiten of te handelen vanuit de Omgevingswet met daaraan verbonden AmvB’s;</text:p>
                      </text:list-item>
                      <text:list-item text:style-override="id1-3-2-2-1-2-2-2-3-4">
                        <text:number>d.</text:number>
                        <text:p text:style-name="al">bouwwerk: hetgeen daaronder wordt verstaan in de bijlage, onder A, bij de Omgevingswet;</text:p>
                      </text:list-item>
                      <text:list-item text:style-override="id1-3-2-2-1-2-2-2-3-5">
                        <text:number>e.</text:number>
                        <text:p text:style-name="al">bedrijventerrein: gebied dat in het omgevingsplan de functie ‘bedrijventerrein’ heeft;</text:p>
                      </text:list-item>
                      <text:list-item text:style-override="id1-3-2-2-1-2-2-2-3-6">
                        <text:number>f.</text:number>
                        <text:p text:style-name="al">bromfiets: hetgeen daaronder wordt verstaan in artikel 1, eerste lid, onder e van de Wegenverkeerswet 1994;</text:p>
                      </text:list-item>
                      <text:list-item text:style-override="id1-3-2-2-1-2-2-2-3-7">
                        <text:number>g.</text:number>
                        <text:p text:style-name="al">college: het college van burgemeester en wethouders van Noordoostpolder;</text:p>
                      </text:list-item>
                      <text:list-item text:style-override="id1-3-2-2-1-2-2-2-3-8">
                        <text:number>h.</text:number>
                        <text:p text:style-name="al">evenement: evenement zoals bedoeld in artikel 2:24 van de Algemene plaatselijke verordening gemeente Noordoostpolder</text:p>
                      </text:list-item>
                      <text:list-item text:style-override="id1-3-2-2-1-2-2-2-3-9">
                        <text:number>i.</text:number>
                        <text:p text:style-name="al">evenementenvergunning: vergunning zoals bedoeld in artikel 2:25 van de Algemene plaatselijke verordening gemeente Noordoostpolder;</text:p>
                      </text:list-item>
                      <text:list-item text:style-override="id1-3-2-2-1-2-2-2-3-10">
                        <text:number>j.</text:number>
                        <text:p text:style-name="al">gebouw: hetgeen daaronder wordt verstaan in bijlage I bij het Besluit bouwwerken leefomgeving;</text:p>
                      </text:list-item>
                      <text:list-item text:style-override="id1-3-2-2-1-2-2-2-3-11">
                        <text:number>k.</text:number>
                        <text:p text:style-name="al">motorvoertuig: hetgeen daaronder wordt verstaan in artikel 1 van het Reglement verkeersregels en verkeerstekens 1990;</text:p>
                      </text:list-item>
                      <text:list-item text:style-override="id1-3-2-2-1-2-2-2-3-12">
                        <text:number>l.</text:number>
                        <text:p text:style-name="al">omgevingsvergunning: vergunning als bedoeld in de Wet algemene bepalingen omgevingsrecht;</text:p>
                      </text:list-item>
                      <text:list-item text:style-override="id1-3-2-2-1-2-2-2-3-13">
                        <text:number>m.</text:number>
                        <text:p text:style-name="al">openbaar: voor publiek toegankelijk;</text:p>
                      </text:list-item>
                      <text:list-item text:style-override="id1-3-2-2-1-2-2-2-3-14">
                        <text:number>n.</text:number>
                        <text:p text:style-name="al">openbare plaats of openbare ruimte: openbare plaats als bedoeld in artikel 1 van de Wet openbare manifestaties;</text:p>
                      </text:list-item>
                      <text:list-item text:style-override="id1-3-2-2-1-2-2-2-3-15">
                        <text:number>o.</text:number>
                        <text:p text:style-name="al">parkeren: hetgeen daaronder wordt verstaan in artikel 1 van het Reglement verkeersregels en verkeerstekens 1990;</text:p>
                      </text:list-item>
                      <text:list-item text:style-override="id1-3-2-2-1-2-2-2-3-16">
                        <text:number>p.</text:number>
                        <text:p text:style-name="al">rechthebbende: degene die over een zaak zeggenschap heeft krachtens eigendom, bezit, beperkt recht of persoonlijk recht;</text:p>
                      </text:list-item>
                      <text:list-item text:style-override="id1-3-2-2-1-2-2-2-3-17">
                        <text:number>q.</text:number>
                        <text:p text:style-name="al">uitweg: weg of uitrit die een particulier terrein bereikbaar maakt vanaf de openbare weg;</text:p>
                      </text:list-item>
                      <text:list-item text:style-override="id1-3-2-2-1-2-2-2-3-18">
                        <text:number>r.</text:number>
                        <text:p text:style-name="al">voertuig: middel om personen of goederen te vervoeren, waaronder in ieder geval:</text:p>
                        <text:list text:style-name="id1-3-2-2-1-2-2-2-3-18-3">
                          <text:list-item text:style-override="id1-3-2-2-1-2-2-2-3-18-3-1">
                            <text:number>-</text:number>
                            <text:p text:style-name="al">alles wat hieronder wordt verstaan in artikel 1 van het RVV 1990 en</text:p>
                          </text:list-item>
                          <text:list-item text:style-override="id1-3-2-2-1-2-2-2-3-18-3-2">
                            <text:number>-</text:number>
                            <text:p text:style-name="al">campers, caravans, kampeermiddelen en reclamevoertuigen; </text:p>
                          </text:list-item>
                        </text:list>
                      </text:list-item>
                      <text:list-item text:style-override="id1-3-2-2-1-2-2-2-3-19">
                        <text:number>s.</text:number>
                        <text:p text:style-name="al">weg: hetgeen daaronder wordt verstaan in artikel 1 van de Wegenverkeerswet 1994;</text:p>
                      </text:list-item>
                      <text:list-item text:style-override="id1-3-2-2-1-2-2-2-3-20">
                        <text:number>t.</text:number>
                        <text:p text:style-name="al">werken: een constructie, of werkzaamheden, niet zijnde een gebouw, die op de plaats van bestemming hetzij direct of indirect met de grond verbonden is, hetzij direct of indirect steun vindt in of op de grond;</text:p>
                      </text:list-item>
                      <text:list-item text:style-override="id1-3-2-2-1-2-2-2-3-21">
                        <text:number>u.</text:number>
                        <text:p text:style-name="al">werkzaamheden: handmatige en mechanische (graaf)werkzaamheden in openbare gronden in verband met de aanleg, instandhouding en opruiming van kabels en leidingen.</text:p>
                      </text:list-item>
                    </text:list>
                  </text:list-item>
                  <text:list-item text:style-override="id1-3-2-2-1-2-2-3">
                    <text:number>2.</text:number>
                    <text:p text:style-name="al">Voor de uitleg van deze verordening gelden tevens de begrippen uit de Omgevingswet, het Besluit kwaliteit leefomgeving en het Besluit activiteiten leefomgeving.</text:p>
                  </text:list-item>
                  <text:list-item text:style-override="id1-3-2-2-1-2-2-4">
                    <text:number>3.</text:number>
                    <text:p text:style-name="al">Voor de uitleg van deze verordening geldt degene die een opdracht geeft tot het uitvoeren van een handeling ook als degene die de handeling uitvoert.</text:p>
                  </text:list-item>
                </text:list>
              </text:section>
              <text:section text:name="artikel_id1-3-2-2-1-2-3" text:style-name="artikel">
                <text:p text:style-name="artikel_kop_titel"><text:span text:style-name="artikel_kop_label">Artikel</text:span> <text:span text:style-name="artikel_kop_nr">1.1.2</text:span> Werkingssfeer</text:p>
                <text:p text:style-name="al">Deze verordening geldt niet voor zover er regels vanuit de provinciale omgevingsverordening gelden die hetzelfde doel en toepassingsbereik hebben.</text:p>
              </text:section>
              <text:section text:name="artikel_id1-3-2-2-1-2-4" text:style-name="artikel">
                <text:p text:style-name="artikel_kop_titel"><text:span text:style-name="artikel_kop_label">Artikel</text:span> <text:span text:style-name="artikel_kop_nr">1.1.3</text:span> Vergunningen en ontheffingen</text:p>
                <text:list text:style-name="id1-3-2-2-1-2-4-2">
                  <text:list-item text:style-override="id1-3-2-2-1-2-4-2">
                    <text:number>1.</text:number>
                    <text:p text:style-name="al">Een activiteit die op grond van deze verordening niet zonder vergunning of ontheffing mag worden uitgevoerd, mag pas worden uitgevoerd als die vergunning of ontheffing is verleend.</text:p>
                  </text:list-item>
                  <text:list-item text:style-override="id1-3-2-2-1-2-4-3">
                    <text:number>2.</text:number>
                    <text:p text:style-name="al">Het bevoegd gezag kan voorschriften en beperkingen verbinden aan een krachtens deze verordening verleende vergunning of ontheffing, ter bescherming van de belangen in verband waarmee de vergunning of ontheffing is vereist.</text:p>
                  </text:list-item>
                  <text:list-item text:style-override="id1-3-2-2-1-2-4-4">
                    <text:number>3.</text:number>
                    <text:p text:style-name="al">Degene aan wie een vergunning of ontheffing is verleend, is verplicht de daaraan verbonden voorschriften en beperkingen in acht te nemen.</text:p>
                  </text:list-item>
                </text:list>
              </text:section>
              <text:section text:name="artikel_id1-3-2-2-1-2-5" text:style-name="artikel">
                <text:p text:style-name="artikel_kop_titel"><text:span text:style-name="artikel_kop_label">Artikel</text:span> <text:span text:style-name="artikel_kop_nr">1.1.4</text:span> Beslistermijn</text:p>
                <text:list text:style-name="id1-3-2-2-1-2-5-2">
                  <text:list-item text:style-override="id1-3-2-2-1-2-5-2">
                    <text:number>1.</text:number>
                    <text:p text:style-name="al">Het bevoegd gezag beslist binnen acht weken nadat het de aanvraag heeft ontvangen, tenzij in deze verordening daarover iets anders staat. </text:p>
                  </text:list-item>
                  <text:list-item text:style-override="id1-3-2-2-1-2-5-3">
                    <text:number>2.</text:number>
                    <text:p text:style-name="al">Het bevoegd gezag kan de termijn met maximaal acht weken verlengen.</text:p>
                  </text:list-item>
                  <text:list-item text:style-override="id1-3-2-2-1-2-5-4">
                    <text:number>3.</text:number>
                    <text:p text:style-name="al">Op vergunningen en ontheffingen die krachtens deze verordening worden aangevraagd, is paragraaf 4.1.3.3 van de Algemene wet bestuursrecht (positieve fictieve beschikking bij niet tijdig beslissen) niet van toepassing.</text:p>
                  </text:list-item>
                  <text:list-item text:style-override="id1-3-2-2-1-2-5-5">
                    <text:number>4.</text:number>
                    <text:p text:style-name="al">Dit artikel is niet van toepassing op een aanvraag om een omgevingsvergunning.</text:p>
                  </text:list-item>
                </text:list>
              </text:section>
              <text:section text:name="artikel_id1-3-2-2-1-2-6" text:style-name="artikel">
                <text:p text:style-name="artikel_kop_titel"><text:span text:style-name="artikel_kop_label">Artikel</text:span> <text:span text:style-name="artikel_kop_nr">1.1.5</text:span> Weigeringsgronden</text:p>
                <text:list text:style-name="id1-3-2-2-1-2-6-2">
                  <text:list-item text:style-override="id1-3-2-2-1-2-6-2">
                    <text:number>1.</text:number>
                    <text:p text:style-name="al">Naast eventuele specifieke weigeringsgronden, kan een vergunning of ontheffing worden geweigerd in het belang van:</text:p>
                    <text:list text:style-name="id1-3-2-2-1-2-6-2-3">
                      <text:list-item text:style-override="id1-3-2-2-1-2-6-2-3-1">
                        <text:number>a.</text:number>
                        <text:p text:style-name="al">de openbare orde;</text:p>
                      </text:list-item>
                      <text:list-item text:style-override="id1-3-2-2-1-2-6-2-3-2">
                        <text:number>b.</text:number>
                        <text:p text:style-name="al">de openbare veiligheid;</text:p>
                      </text:list-item>
                      <text:list-item text:style-override="id1-3-2-2-1-2-6-2-3-3">
                        <text:number>c.</text:number>
                        <text:p text:style-name="al">de volksgezondheid, en</text:p>
                      </text:list-item>
                      <text:list-item text:style-override="id1-3-2-2-1-2-6-2-3-4">
                        <text:number>d.</text:number>
                        <text:p text:style-name="al">de bescherming van het milieu.</text:p>
                      </text:list-item>
                    </text:list>
                  </text:list-item>
                  <text:list-item text:style-override="id1-3-2-2-1-2-6-3">
                    <text:number>2.</text:number>
                    <text:p text:style-name="al">Een vergunning of ontheffing kan ook worden geweigerd als de aanvraag daarvoor minder dan drie weken voor de datum van de beoogde activiteit is ingediend.</text:p>
                  </text:list-item>
                </text:list>
              </text:section>
              <text:section text:name="artikel_id1-3-2-2-1-2-7" text:style-name="artikel">
                <text:p text:style-name="artikel_kop_titel"><text:span text:style-name="artikel_kop_label">Artikel</text:span> <text:span text:style-name="artikel_kop_nr">1.1.6</text:span> Intrekken en wijzigen van besluiten</text:p>
                <text:list text:style-name="id1-3-2-2-1-2-7-2">
                  <text:list-item text:style-override="id1-3-2-2-1-2-7-2">
                    <text:number>1.</text:number>
                    <text:p text:style-name="al">Overal waar in deze verordening wordt gesproken over een bevoegdheid tot het verlenen van een vergunning of ontheffing, het stellen van nadere regels of het aanwijzen van zaken of plaatsen, geldt die bevoegdheid ook voor het intrekken of wijzigen daarvan.</text:p>
                  </text:list-item>
                  <text:list-item text:style-override="id1-3-2-2-1-2-7-3">
                    <text:number>2.</text:number>
                    <text:p text:style-name="al">Een vergunning of ontheffing kan worden ingetrokken of gewijzigd als:</text:p>
                    <text:list text:style-name="id1-3-2-2-1-2-7-3-3">
                      <text:list-item text:style-override="id1-3-2-2-1-2-7-3-3-1">
                        <text:number>a.</text:number>
                        <text:p text:style-name="al">ter verkrijging daarvan onjuiste of onvolledige gegevens zijn verstrekt;</text:p>
                      </text:list-item>
                      <text:list-item text:style-override="id1-3-2-2-1-2-7-3-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2-7-3-3-3">
                        <text:number>c.</text:number>
                        <text:p text:style-name="al">de aan de vergunning of ontheffing verbonden voorschriften en beperkingen niet zijn of worden nagekomen, van de vergunning of ontheffing geen gebruik wordt gemaakt binnen een daarin gestelde termijn dan wel, bij het ontbreken van een gestelde termijn, binnen een redelijke termijn;</text:p>
                      </text:list-item>
                      <text:list-item text:style-override="id1-3-2-2-1-2-7-3-3-4">
                        <text:number>d.</text:number>
                        <text:p text:style-name="al">de houder dit schriftelijk verzoekt;</text:p>
                      </text:list-item>
                      <text:list-item text:style-override="id1-3-2-2-1-2-7-3-3-5">
                        <text:number>e.</text:number>
                        <text:p text:style-name="al">de vergunning of ontheffing persoonsgebonden is en de houder van de vergunning of ontheffing overlijdt;</text:p>
                      </text:list-item>
                    </text:list>
                  </text:list-item>
                  <text:list-item text:style-override="id1-3-2-2-1-2-7-4">
                    <text:number>3.</text:number>
                    <text:p text:style-name="al">Het eerste lid is niet van toepassing op een omgevingsvergunning.</text:p>
                  </text:list-item>
                </text:list>
              </text:section>
            </text:section>
            <text:p text:style-name="hoofdstuk_bottom"/>
          </text:section>
          <text:section text:name="hoofdstuk_id1-3-2-2-2" text:style-name="hoofdstuk">
            <text:p text:style-name="hoofdstuk_kop"><text:span text:style-name="label">HOOFDSTUK</text:span> <text:span text:style-name="nr">2</text:span> Houtopstanden</text:p>
            <text:section text:name="paragraaf_id1-3-2-2-2-2" text:style-name="paragraaf">
              <text:p text:style-name="paragraaf_kop"><text:span text:style-name="label">Paragraaf</text:span> <text:span text:style-name="nr">2.1</text:span> Vergunning erfsingels en wegbeplantingen</text:p>
              <text:section text:name="artikel_id1-3-2-2-2-2-2" text:style-name="artikel">
                <text:p text:style-name="artikel_kop_titel"><text:span text:style-name="artikel_kop_label">Artikel</text:span> <text:span text:style-name="artikel_kop_nr">2.1.1</text:span> Begrippen over houtopstanden</text:p>
                <text:p text:style-name="al">In deze paragraaf wordt verstaan onder: </text:p>
                <text:list text:style-name="id1-3-2-2-2-2-2-3">
                  <text:list-item text:style-override="id1-3-2-2-2-2-2-3-1">
                    <text:number>a.</text:number>
                    <text:p text:style-name="al">erfsingel: houtopstand langs de rand van een erf dat buiten de bebouwde kom ligt;</text:p>
                  </text:list-item>
                  <text:list-item text:style-override="id1-3-2-2-2-2-2-3-2">
                    <text:number>b.</text:number>
                    <text:p text:style-name="al">wegbeplanting: houtopstand langs een weg;</text:p>
                  </text:list-item>
                  <text:list-item text:style-override="id1-3-2-2-2-2-2-3-3">
                    <text:number>c.</text:number>
                    <text:p text:style-name="al">hakhout: één of meer bomen die na te zijn geveld, opnieuw op de stronk uitlopen.</text:p>
                  </text:list-item>
                  <text:list-item text:style-override="id1-3-2-2-2-2-2-3-4">
                    <text:number>d.</text:number>
                    <text:p text:style-name="al">boom: een houtachtig, overblijvend gewas dat één- of meerstammig is en waarvan de doorsnede van de stam minimaal 10 cm is op 1,3 meter boven het maaiveld;</text:p>
                  </text:list-item>
                  <text:list-item text:style-override="id1-3-2-2-2-2-2-3-5">
                    <text:number>e.</text:number>
                    <text:p text:style-name="al">dunnen: vellen of rooien van bomen en struiken uit een houtopstand, voor zover dat noodzakelijk is voor het voortbestaan van die houtopstand en er minimaal overblijft:</text:p>
                    <text:list text:style-name="id1-3-2-2-2-2-2-3-5-3">
                      <text:list-item text:style-override="id1-3-2-2-2-2-2-3-5-3-1">
                        <text:number>i.</text:number>
                        <text:p text:style-name="al">één boom per 12 m2 als de houtopstand 10-20 tien jaar oud is;</text:p>
                      </text:list-item>
                      <text:list-item text:style-override="id1-3-2-2-2-2-2-3-5-3-2">
                        <text:number>ii.</text:number>
                        <text:p text:style-name="al">één boom per 24 m2 als de houtopstand 10-40 jaar oud is;</text:p>
                      </text:list-item>
                      <text:list-item text:style-override="id1-3-2-2-2-2-2-3-5-3-3">
                        <text:number>iii.</text:number>
                        <text:p text:style-name="al">één boom per 48 m2 als de houtopstand meer dan 40 jaar oud is, en</text:p>
                      </text:list-item>
                      <text:list-item text:style-override="id1-3-2-2-2-2-2-3-5-3-4">
                        <text:number>iv.</text:number>
                        <text:p text:style-name="al">één struik per 5 m2 in alle levensfasen van de houtopstand;</text:p>
                      </text:list-item>
                    </text:list>
                  </text:list-item>
                  <text:list-item text:style-override="id1-3-2-2-2-2-2-3-6">
                    <text:number>f.</text:number>
                    <text:p text:style-name="al">bebouwingscontour houtkap: grens die is vastgesteld op grond van artikel 5.165b van het Besluit kwaliteit leefomgeving (Bkl);</text:p>
                  </text:list-item>
                  <text:list-item text:style-override="id1-3-2-2-2-2-2-3-7">
                    <text:number>g.</text:number>
                    <text:p text:style-name="al">vellen: kappen, rooien of andere handelingen uitvoeren die de dood of ernstige beschadiging van een boom of houtopstand tot gevolge kunnen hebben.</text:p>
                  </text:list-item>
                </text:list>
              </text:section>
              <text:section text:name="artikel_id1-3-2-2-2-2-3" text:style-name="artikel">
                <text:p text:style-name="artikel_kop_titel"><text:span text:style-name="artikel_kop_label">Artikel</text:span> <text:span text:style-name="artikel_kop_nr">2.1.2</text:span> Omgevingsvergunning kappen erfsingels en wegbeplantingen</text:p>
                <text:list text:style-name="id1-3-2-2-2-2-3-2">
                  <text:list-item text:style-override="id1-3-2-2-2-2-3-2">
                    <text:number>1.</text:number>
                    <text:p text:style-name="al">Het is verboden zonder omgevingsvergunning een erfsingel of wegbeplanting buiten de bebouwingscontour houtkap, te vellen.</text:p>
                  </text:list-item>
                  <text:list-item text:style-override="id1-3-2-2-2-2-3-3">
                    <text:number>2.</text:number>
                    <text:p text:style-name="al">Dit verbod geldt niet voor: </text:p>
                    <text:list text:style-name="id1-3-2-2-2-2-3-3-3">
                      <text:list-item text:style-override="id1-3-2-2-2-2-3-3-3-1">
                        <text:number>a.</text:number>
                        <text:p text:style-name="al">het dunnen van een houtopstand;</text:p>
                      </text:list-item>
                      <text:list-item text:style-override="id1-3-2-2-2-2-3-3-3-2">
                        <text:number>b.</text:number>
                        <text:p text:style-name="al">het kappen van wegbeplantingen en eenrijige beplantingen op of langs landbouwgronden, voor zover die bestaan uit populieren of wilgen;</text:p>
                      </text:list-item>
                      <text:list-item text:style-override="id1-3-2-2-2-2-3-3-3-3">
                        <text:number>c.</text:number>
                        <text:p text:style-name="al">het kappen van Italiaanse populieren, lindes, paardenkastanjes en treurwilgen, </text:p>
                      </text:list-item>
                      <text:list-item text:style-override="id1-3-2-2-2-2-3-3-3-4">
                        <text:number>d.</text:number>
                        <text:p text:style-name="al">het kappen van vruchtbomen en windschermen die om boomgaarden staan, of</text:p>
                      </text:list-item>
                      <text:list-item text:style-override="id1-3-2-2-2-2-3-3-3-5">
                        <text:number>e.</text:number>
                        <text:p text:style-name="al">het kappen van een houtopstand die moet worden geveld krachtens de Plantgezondheidswet.</text:p>
                      </text:list-item>
                    </text:list>
                  </text:list-item>
                </text:list>
              </text:section>
              <text:section text:name="artikel_id1-3-2-2-2-2-4" text:style-name="artikel">
                <text:p text:style-name="artikel_kop_titel"><text:span text:style-name="artikel_kop_label">Artikel</text:span> <text:span text:style-name="artikel_kop_nr">2.1.3</text:span> Beoordeling aanvraag omgevingsvergunning voor kappen</text:p>
                <text:list text:style-name="id1-3-2-2-2-2-4-2">
                  <text:list-item text:style-override="id1-3-2-2-2-2-4-2">
                    <text:number>1.</text:number>
                    <text:p text:style-name="al">Onverminderd artikel 1.1.5 wordt de omgevingsvergunning voor het vellen van een erfsingel of wegbeplanting of een deel daarvan, alleen verleend als:</text:p>
                    <text:list text:style-name="id1-3-2-2-2-2-4-2-3">
                      <text:list-item text:style-override="id1-3-2-2-2-2-4-2-3-1">
                        <text:number>a.</text:number>
                        <text:p text:style-name="al">de kap geen afbreuk doet aan de cultuurhistorische waarde van de beplanting, als onderdeel van het ontwerp van de polder;</text:p>
                      </text:list-item>
                      <text:list-item text:style-override="id1-3-2-2-2-2-4-2-3-2">
                        <text:number>b.</text:number>
                        <text:p text:style-name="al">de kap geen afbreuk doet aan het uiterlijk van de omgeving;</text:p>
                      </text:list-item>
                      <text:list-item text:style-override="id1-3-2-2-2-2-4-2-3-3">
                        <text:number>c.</text:number>
                        <text:p text:style-name="al">de kap geen afbreuk doet aan de bescherming van de groenvoorzieningen in de gemeente,</text:p>
                      </text:list-item>
                      <text:list-item text:style-override="id1-3-2-2-2-2-4-2-3-4">
                        <text:number>d.</text:number>
                        <text:p text:style-name="al">de erfsingel of wegbeplanting geveld moet worden:</text:p>
                        <text:list text:style-name="id1-3-2-2-2-2-4-2-3-4-3">
                          <text:list-item text:style-override="id1-3-2-2-2-2-4-2-3-4-3-1">
                            <text:number>i.</text:number>
                            <text:p text:style-name="al">omdat op die plaats een bouwwerk, weg, uitweg, kavelpad of ander werk komt en de eventuele omgevingsvergunning daarvoor tegelijk wordt verleend met de vergunning voor het vellen van de erfsingel of wegbeplanting, of </text:p>
                          </text:list-item>
                          <text:list-item text:style-override="id1-3-2-2-2-2-4-2-3-4-3-2">
                            <text:number>ii.</text:number>
                            <text:p text:style-name="al">vanwege een boomziekte of veroudering, </text:p>
                          </text:list-item>
                        </text:list>
                      </text:list-item>
                    </text:list>
                  </text:list-item>
                  <text:list-item text:style-override="id1-3-2-2-2-2-4-3">
                    <text:number/>
                    <text:p text:style-name="al">en de aanvraag ruimte biedt voor een vervangende erfsingel of wegbeplanting.</text:p>
                  </text:list-item>
                  <text:list-item text:style-override="id1-3-2-2-2-2-4-4">
                    <text:number>2.</text:number>
                    <text:p text:style-name="al">Het bevoegd gezag kan voorschriften aan de omgevingsvergunning verbinden over het aanplanten van een nieuwe erfsingel.</text:p>
                  </text:list-item>
                </text:list>
              </text:section>
              <text:section text:name="artikel_id1-3-2-2-2-2-5" text:style-name="artikel">
                <text:p text:style-name="artikel_kop_titel"><text:span text:style-name="artikel_kop_label">Artikel</text:span> <text:span text:style-name="artikel_kop_nr">2.1.4</text:span> Herplant-/instandhoudingsplicht</text:p>
                <text:list text:style-name="id1-3-2-2-2-2-5-2">
                  <text:list-item text:style-override="id1-3-2-2-2-2-5-2">
                    <text:number>1.</text:number>
                    <text:p text:style-name="al">Als een erfsingel of wegbeplanting zonder vergunning is geveld, kan het bevoegd gezag de zakelijk gerechtigde van de grond verplichten om een nieuwe erfsingel of wegbeplanting op die plek aan te planten. </text:p>
                  </text:list-item>
                  <text:list-item text:style-override="id1-3-2-2-2-2-5-3">
                    <text:number>2.</text:number>
                    <text:p text:style-name="al">Als een erfsingel of wegbeplanting ernstig in het voortbestaan wordt bedreigd, kan het bevoegd gezag de rechthebbende verplichten om maatregelen te treffen waarmee de bedreiging wordt weggenomen.</text:p>
                  </text:list-item>
                  <text:list-item text:style-override="id1-3-2-2-2-2-5-4">
                    <text:number>3.</text:number>
                    <text:p text:style-name="al">Aan deze verplichtingen kunnen voorschriften en een termijn worden verbonden.</text:p>
                  </text:list-item>
                </text:list>
              </text:section>
            </text:section>
            <text:section text:name="paragraaf_id1-3-2-2-2-3" text:style-name="paragraaf">
              <text:p text:style-name="paragraaf_kop"><text:span text:style-name="label">Paragraaf</text:span> <text:span text:style-name="nr">2.2</text:span> Iepziekte</text:p>
              <text:section text:name="artikel_id1-3-2-2-2-3-2" text:style-name="artikel">
                <text:p text:style-name="artikel_kop_titel"><text:span text:style-name="artikel_kop_label">Artikel</text:span> <text:span text:style-name="artikel_kop_nr">2.2.1</text:span> Bestrijding iepziekte</text:p>
                <text:list text:style-name="id1-3-2-2-2-3-2-2">
                  <text:list-item text:style-override="id1-3-2-2-2-3-2-2">
                    <text:number>1.</text:number>
                    <text:p text:style-name="al">In dit artikel wordt verstaan onder:</text:p>
                    <text:list text:style-name="id1-3-2-2-2-3-2-2-3">
                      <text:list-item text:style-override="id1-3-2-2-2-3-2-2-3-1">
                        <text:number>a.</text:number>
                        <text:p text:style-name="al">iepziekte: de aantasting van iepen door de schimmel Ophiostoma ulmi (Buism.) Nannf. (syn. Ceratocystis ulmi (Buism.) C. Moreau);</text:p>
                      </text:list-item>
                      <text:list-item text:style-override="id1-3-2-2-2-3-2-2-3-2">
                        <text:number>b.</text:number>
                        <text:p text:style-name="al">iepenspintkever: het insect, in elk ontwikkelingsstadium, behorende tot de soorten Scolytus scolytus (F.) en Scolytus multistriatus (Marsh) en Scolytus pygmaeus.</text:p>
                      </text:list-item>
                    </text:list>
                  </text:list-item>
                  <text:list-item text:style-override="id1-3-2-2-2-3-2-3">
                    <text:number>2.</text:number>
                    <text:p text:style-name="al">Indien op een terrein één of meer iepen staan die naar het oordeel van het bevoegd gezag gevaar opleveren voor verspreiding van de iepziekte of voor vermeerdering van iepenspintkevers, is de rechthebbende, als die daartoe door het bevoegd gezag is aangeschreven, verplicht om binnen de bij de aanschrijving vast te stellen termijn:</text:p>
                    <text:list text:style-name="id1-3-2-2-2-3-2-3-3">
                      <text:list-item text:style-override="id1-3-2-2-2-3-2-3-3-1">
                        <text:number>a.</text:number>
                        <text:p text:style-name="al">de iepen te vellen als die nog in de grond staan en</text:p>
                      </text:list-item>
                      <text:list-item text:style-override="id1-3-2-2-2-3-2-3-3-2">
                        <text:number>b.</text:number>
                        <text:p text:style-name="al">de iepen te ontschorsen en de schors te vernietigen, of </text:p>
                      </text:list-item>
                      <text:list-item text:style-override="id1-3-2-2-2-3-2-3-3-3">
                        <text:number>c.</text:number>
                        <text:p text:style-name="al">de niet-ontschorste iepen of delen daarvan te vernietigen of zodanig te behandelen dat verspreiding van de iepziekte wordt voorkomen.</text:p>
                      </text:list-item>
                    </text:list>
                  </text:list-item>
                  <text:list-item text:style-override="id1-3-2-2-2-3-2-4">
                    <text:number>2.</text:number>
                    <text:p text:style-name="al">Het is verboden om gevelde iepen of delen daarvan, met uitzondering van geheel ontschorst iepenhout en iepenhout met een doorsnede kleiner dan 4 cm, voorhanden of in voorraad te hebben of te vervoeren. </text:p>
                  </text:list-item>
                  <text:list-item text:style-override="id1-3-2-2-2-3-2-5">
                    <text:number>3.</text:number>
                    <text:p text:style-name="al">Het bevoegd gezag kan ontheffing verlenen van dit verbod.</text:p>
                    <text:p text:style-name="al"/>
                  </text:list-item>
                </text:list>
              </text:section>
            </text:section>
            <text:section text:name="paragraaf_id1-3-2-2-2-4" text:style-name="paragraaf">
              <text:p text:style-name="paragraaf_kop"><text:span text:style-name="label">Paragraaf</text:span> <text:span text:style-name="nr">2.3</text:span> Bossen en natuurgebieden</text:p>
              <text:section text:name="artikel_id1-3-2-2-2-4-2" text:style-name="artikel">
                <text:p text:style-name="artikel_kop_titel"><text:span text:style-name="artikel_kop_label">Artikel</text:span> <text:span text:style-name="artikel_kop_nr">2.3.1</text:span> Rookverbod in bos en natuur</text:p>
                <text:list text:style-name="id1-3-2-2-2-4-2-2">
                  <text:list-item text:style-override="id1-3-2-2-2-4-2-2">
                    <text:number>1.</text:number>
                    <text:p text:style-name="al">Het is verboden in bossen, op heide of veengronden dan wel in duingebieden of binnen een afstand van dertig meter daarvan:</text:p>
                    <text:list text:style-name="id1-3-2-2-2-4-2-2-3">
                      <text:list-item text:style-override="id1-3-2-2-2-4-2-2-3-1">
                        <text:number>a.</text:number>
                        <text:p text:style-name="al">te roken gedurende een door het college aangewezen periode;</text:p>
                      </text:list-item>
                      <text:list-item text:style-override="id1-3-2-2-2-4-2-2-3-2">
                        <text:number>b.</text:number>
                        <text:p text:style-name="al">voor zover het de open lucht betreft, brandende of smeulende voorwerpen te laten vallen, weg te werpen of te laten liggen.</text:p>
                      </text:list-item>
                    </text:list>
                  </text:list-item>
                  <text:list-item text:style-override="id1-3-2-2-2-4-2-3">
                    <text:number>2.</text:number>
                    <text:p text:style-name="al">Het verbod is niet van toepassing op situaties waarin wordt voorzien door artikel 429, aanhef en onder 3, van het Wetboek van Strafrecht.</text:p>
                  </text:list-item>
                  <text:list-item text:style-override="id1-3-2-2-2-4-2-4">
                    <text:number>3.</text:number>
                    <text:p text:style-name="al">Het verbod is niet van toepassing voor zover het roken plaatsvindt in gebouwen en aangrenzende erven.</text:p>
                  </text:list-item>
                </text:list>
              </text:section>
              <text:section text:name="artikel_id1-3-2-2-2-4-3" text:style-name="artikel">
                <text:p text:style-name="artikel_kop_titel"><text:span text:style-name="artikel_kop_label">Artikel</text:span> <text:span text:style-name="artikel_kop_nr">2.3.2</text:span> Beperking verkeer in natuurgebieden</text:p>
                <text:list text:style-name="id1-3-2-2-2-4-3-2">
                  <text:list-item text:style-override="id1-3-2-2-2-4-3-2">
                    <text:number>1.</text:number>
                    <text:p text:style-name="al">Het is verboden om met een voertuig of paard buiten de paden of wegen te komen in voor publiek toegankelijke natuurgebieden, parken, plantsoenen of voor recreatief gebruik beschikbare terreinen.</text:p>
                  </text:list-item>
                  <text:list-item text:style-override="id1-3-2-2-2-4-3-3">
                    <text:number>2.</text:number>
                    <text:p text:style-name="al">Het verbod is niet van toepassing:</text:p>
                    <text:list text:style-name="id1-3-2-2-2-4-3-3-3">
                      <text:list-item text:style-override="id1-3-2-2-2-4-3-3-3-1">
                        <text:number>a.</text:number>
                        <text:p text:style-name="al">op door het college aangewezen terreinen;</text:p>
                      </text:list-item>
                      <text:list-item text:style-override="id1-3-2-2-2-4-3-3-3-2">
                        <text:number>b.</text:number>
                        <text:p text:style-name="al">voor voertuigen en paarden:</text:p>
                        <text:list text:style-name="id1-3-2-2-2-4-3-3-3-2-3">
                          <text:list-item text:style-override="id1-3-2-2-2-4-3-3-3-2-3-1">
                            <text:number>i.</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2-4-3-3-3-2-3-2">
                            <text:number>ii.</text:number>
                            <text:p text:style-name="al">die worden gebruikt in verband met beheer, onderhoud of exploitatie van de terreinen als in het eerste lid bedoeld;</text:p>
                          </text:list-item>
                          <text:list-item text:style-override="id1-3-2-2-2-4-3-3-3-2-3-3">
                            <text:number>iii.</text:number>
                            <text:p text:style-name="al">die worden gebruikt in verband met werken die krachtens wettelijk voorschrift moeten worden uitgevoerd;</text:p>
                          </text:list-item>
                          <text:list-item text:style-override="id1-3-2-2-2-4-3-3-3-2-3-4">
                            <text:number>iv.</text:number>
                            <text:p text:style-name="al">van de zakelijk gerechtigden, huurders en pachters van percelen die gelegen zijn binnen de terreinen als in het eerste lid bedoeld;</text:p>
                          </text:list-item>
                        </text:list>
                      </text:list-item>
                      <text:list-item text:style-override="id1-3-2-2-2-4-3-3-3-3">
                        <text:number>c.</text:number>
                        <text:p text:style-name="al">voor het verkeer ten behoeve van bezoek en van de verzorging van de onder b, onder iv bedoelde personen.</text:p>
                      </text:list-item>
                    </text:list>
                  </text:list-item>
                  <text:list-item text:style-override="id1-3-2-2-2-4-3-4">
                    <text:number>3.</text:number>
                    <text:p text:style-name="al">Het college kan nadere regels stellen voor het gebruik van deze terreinen in het belang van:</text:p>
                    <text:list text:style-name="id1-3-2-2-2-4-3-4-3">
                      <text:list-item text:style-override="id1-3-2-2-2-4-3-4-3-1">
                        <text:number>a.</text:number>
                        <text:p text:style-name="al">het voorkomen van overlast;</text:p>
                      </text:list-item>
                      <text:list-item text:style-override="id1-3-2-2-2-4-3-4-3-2">
                        <text:number>b.</text:number>
                        <text:p text:style-name="al">de bescherming van natuur- of milieuwaarden;</text:p>
                      </text:list-item>
                      <text:list-item text:style-override="id1-3-2-2-2-4-3-4-3-3">
                        <text:number>c.</text:number>
                        <text:p text:style-name="al">de veiligheid van het publiek.</text:p>
                      </text:list-item>
                    </text:list>
                  </text:list-item>
                  <text:list-item text:style-override="id1-3-2-2-2-4-3-5">
                    <text:number>4.</text:number>
                    <text:p text:style-name="al">Het bevoegd gezag kan ontheffing verlenen van het verbod.</text:p>
                  </text:list-item>
                </text:list>
              </text:section>
            </text:section>
            <text:p text:style-name="hoofdstuk_bottom"/>
          </text:section>
          <text:section text:name="hoofdstuk_id1-3-2-2-3" text:style-name="hoofdstuk">
            <text:p text:style-name="hoofdstuk_kop"><text:span text:style-name="label">HOOFDSTUK</text:span> <text:span text:style-name="nr">3</text:span> Wegen en water</text:p>
            <text:section text:name="paragraaf_id1-3-2-2-3-2" text:style-name="paragraaf">
              <text:p text:style-name="paragraaf_kop"><text:span text:style-name="label">Paragraaf</text:span> <text:span text:style-name="nr">3.1</text:span> Gebruik openbare wegen</text:p>
              <text:section text:name="artikel_id1-3-2-2-3-2-2" text:style-name="artikel">
                <text:p text:style-name="artikel_kop_titel"><text:span text:style-name="artikel_kop_label">Artikel</text:span> <text:span text:style-name="artikel_kop_nr">3.1.1</text:span> (Omgevings)vergunning voor het veranderen of aanleggen van een weg of uitweg</text:p>
                <text:list text:style-name="id1-3-2-2-3-2-2-2">
                  <text:list-item text:style-override="id1-3-2-2-3-2-2-2">
                    <text:number>1.</text:number>
                    <text:p text:style-name="al">Het is verboden om zonder omgevingsvergunning:</text:p>
                    <text:list text:style-name="id1-3-2-2-3-2-2-2-3">
                      <text:list-item text:style-override="id1-3-2-2-3-2-2-2-3-1">
                        <text:number>a.</text:number>
                        <text:p text:style-name="al">een weg aan te leggen, de verharding daarvan op te breken, in een weg te graven of te spitten, aard of breedte van de wegverharding te veranderen of anderszins verandering te brengen in de wijze van aanleg van een weg;</text:p>
                      </text:list-item>
                      <text:list-item text:style-override="id1-3-2-2-3-2-2-2-3-2">
                        <text:number>b.</text:number>
                        <text:p text:style-name="al">een uitweg te maken naar de weg;</text:p>
                      </text:list-item>
                      <text:list-item text:style-override="id1-3-2-2-3-2-2-2-3-3">
                        <text:number>c.</text:number>
                        <text:p text:style-name="al">van de weg gebruik te maken voor het hebben van een uitweg;</text:p>
                      </text:list-item>
                      <text:list-item text:style-override="id1-3-2-2-3-2-2-2-3-4">
                        <text:number>d.</text:number>
                        <text:p text:style-name="al">verandering te brengen in een bestaande uitweg naar de weg.</text:p>
                      </text:list-item>
                    </text:list>
                  </text:list-item>
                  <text:list-item text:style-override="id1-3-2-2-3-2-2-3">
                    <text:number>2.</text:number>
                    <text:p text:style-name="al">De omgevingsvergunning wordt alleen verleend als dat niet strijdig is met het belang van:</text:p>
                    <text:list text:style-name="id1-3-2-2-3-2-2-3-3">
                      <text:list-item text:style-override="id1-3-2-2-3-2-2-3-3-1">
                        <text:number>a.</text:number>
                        <text:p text:style-name="al">de bruikbaarheid van de weg;</text:p>
                      </text:list-item>
                      <text:list-item text:style-override="id1-3-2-2-3-2-2-3-3-2">
                        <text:number>b.</text:number>
                        <text:p text:style-name="al">het veilig en doelmatig gebruik van de weg;</text:p>
                      </text:list-item>
                      <text:list-item text:style-override="id1-3-2-2-3-2-2-3-3-3">
                        <text:number>c.</text:number>
                        <text:p text:style-name="al">de bescherming van het uiterlijk aanzien van de omgeving;</text:p>
                      </text:list-item>
                      <text:list-item text:style-override="id1-3-2-2-3-2-2-3-3-4">
                        <text:number>d.</text:number>
                        <text:p text:style-name="al">de bescherming van groenvoorzieningen in de gemeente.</text:p>
                      </text:list-item>
                    </text:list>
                  </text:list-item>
                  <text:list-item text:style-override="id1-3-2-2-3-2-2-4">
                    <text:number>3.</text:number>
                    <text:p text:style-name="al">Het verbod geldt alleen voor uitwegen die buiten de bebouwde kom liggen en voor uitwegen op bedrijventerreinen.</text:p>
                  </text:list-item>
                  <text:list-item text:style-override="id1-3-2-2-3-2-2-5">
                    <text:number>4.</text:number>
                    <text:p text:style-name="al">Het verbod is niet van toepassing voor zover in opdracht van een bestuursorgaan of openbaar lichaam werkzaamheden worden verricht.</text:p>
                  </text:list-item>
                  <text:list-item text:style-override="id1-3-2-2-3-2-2-6">
                    <text:number>5.</text:number>
                    <text:p text:style-name="al">Het verbod is ook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3-2-3" text:style-name="artikel">
                <text:p text:style-name="artikel_kop_titel"><text:span text:style-name="artikel_kop_label">Artikel</text:span> <text:span text:style-name="artikel_kop_nr">3.1.2</text:span> Voorzieningen voor verkeer en verlichting</text:p>
                <text:list text:style-name="id1-3-2-2-3-2-3-2">
                  <text:list-item text:style-override="id1-3-2-2-3-2-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3-2-3-3">
                    <text:number>2.</text:number>
                    <text:p text:style-name="al">Het eerste lid is niet van toepassing op situaties waarin wordt voorzien door hoofdstuk 10 van de Omgevingswet.</text:p>
                  </text:list-item>
                </text:list>
              </text:section>
              <text:section text:name="artikel_id1-3-2-2-3-2-4" text:style-name="artikel">
                <text:p text:style-name="artikel_kop_titel"><text:span text:style-name="artikel_kop_label">Artikel</text:span> <text:span text:style-name="artikel_kop_nr">3.1.3</text:span> Voertuigen op een openbare plaats</text:p>
                <text:list text:style-name="id1-3-2-2-3-2-4-2">
                  <text:list-item text:style-override="id1-3-2-2-3-2-4-2">
                    <text:number>1.</text:number>
                    <text:p text:style-name="al">Het is verboden om een voertuig zo op een openbare plaats te plaatsen dat het gevaar, schade of hinder oplevert of de openbare ruimte anders gebruikt dan overeenkomstig de openbare functie ervan.</text:p>
                  </text:list-item>
                  <text:list-item text:style-override="id1-3-2-2-3-2-4-3">
                    <text:number>2.</text:number>
                    <text:p text:style-name="al">Onder dit verbod vallen in ieder geval:</text:p>
                    <text:list text:style-name="id1-3-2-2-3-2-4-3-3">
                      <text:list-item text:style-override="id1-3-2-2-3-2-4-3-3-1">
                        <text:number>a.</text:number>
                        <text:p text:style-name="al">een fiets, bromfiets of soortgelijk voertuig tegen een raam, gevel of in de ingang plaatsen als dit in strijd is met de uitdrukkelijk verklaarde wil van de gebruiker ervan of als daardoor de ingang versperd wordt;</text:p>
                      </text:list-item>
                      <text:list-item text:style-override="id1-3-2-2-3-2-4-3-3-2">
                        <text:number>b.</text:number>
                        <text:p text:style-name="al">op een door het college ten behoeve van de werkzaamheden van de gemeentelijke reinigingsdienst aangewezen weggedeelte, een voertuig te parkeren of enig ander voorwerp te laten staan gedurende een daarbij aangeduide tijdsperiode;</text:p>
                      </text:list-item>
                      <text:list-item text:style-override="id1-3-2-2-3-2-4-3-3-3">
                        <text:number>c.</text:number>
                        <text:p text:style-name="al">een voertuig waarmee als gevolg van andere dan eenvoudig te verhelpen gebreken niet kan of mag worden gereden, langer dan drie achtereenvolgende dagen op de weg te parkeren;</text:p>
                      </text:list-item>
                      <text:list-item text:style-override="id1-3-2-2-3-2-4-3-3-4">
                        <text:number>d.</text:number>
                        <text:p text:style-name="al">een voertuig dat rijtechnisch in onvoldoende staat van onderhoud en tevens in een kennelijk verwaarloosde toestand verkeert, op de weg te parkeren, tenzij hierin wordt voorzien bij of krachtens de Wet milieubeheer of het Besluit activiteiten leefomgeving, of</text:p>
                      </text:list-item>
                      <text:list-item text:style-override="id1-3-2-2-3-2-4-3-3-5">
                        <text:number>e.</text:number>
                        <text:p text:style-name="al">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
                  </text:list-item>
                  <text:list-item text:style-override="id1-3-2-2-3-2-4-4">
                    <text:number>3.</text:number>
                    <text:p text:style-name="al">Het college kan nadere regels stellen.</text:p>
                  </text:list-item>
                </text:list>
              </text:section>
              <text:section text:name="artikel_id1-3-2-2-3-2-5" text:style-name="artikel">
                <text:p text:style-name="artikel_kop_titel"><text:span text:style-name="artikel_kop_label">Artikel</text:span> <text:span text:style-name="artikel_kop_nr">3.1.4</text:span> Voertuigen van autobedrijf en dergelijke</text:p>
                <text:list text:style-name="id1-3-2-2-3-2-5-2">
                  <text:list-item text:style-override="id1-3-2-2-3-2-5-2">
                    <text:number>1.</text:number>
                    <text:p text:style-name="al">Het is degene die er zijn bedrijf, nevenbedrijf dan wel een gewoonte van maakt voertuigen te stallen, te herstellen, te slopen, te verhuren of te verhandelen, verboden:</text:p>
                    <text:list text:style-name="id1-3-2-2-3-2-5-2-3">
                      <text:list-item text:style-override="id1-3-2-2-3-2-5-2-3-1">
                        <text:number>a.</text:number>
                        <text:p text:style-name="al">drie of meer voertuigen die hem toebehoren of zijn toevertrouwd, op de weg te parkeren binnen een cirkel met een straal van 25 meter met als middelpunt één van deze voertuigen;</text:p>
                      </text:list-item>
                      <text:list-item text:style-override="id1-3-2-2-3-2-5-2-3-2">
                        <text:number>b.</text:number>
                        <text:p text:style-name="al">de weg als werkplaats voor voertuigen te gebruiken.</text:p>
                      </text:list-item>
                    </text:list>
                  </text:list-item>
                  <text:list-item text:style-override="id1-3-2-2-3-2-5-3">
                    <text:number>2.</text:number>
                    <text:p text:style-name="al">Tot de voertuigen als bedoeld in dit artikel worden niet gerekend:</text:p>
                    <text:list text:style-name="id1-3-2-2-3-2-5-3-3">
                      <text:list-item text:style-override="id1-3-2-2-3-2-5-3-3-1">
                        <text:number>a.</text:number>
                        <text:p text:style-name="al">voertuigen waaraan herstel- of onderhoudswerkzaamheden worden verricht die in totaal niet meer dan een uur vergen, en dit gedurende de tijd die nodig is en gebruikt wordt voor deze werkzaamheden, en </text:p>
                      </text:list-item>
                      <text:list-item text:style-override="id1-3-2-2-3-2-5-3-3-2">
                        <text:number>b.</text:number>
                        <text:p text:style-name="al">voertuigen voor persoonlijk gebruik van de in het eerste lid bedoelde persoon.</text:p>
                      </text:list-item>
                    </text:list>
                  </text:list-item>
                  <text:list-item text:style-override="id1-3-2-2-3-2-5-4">
                    <text:number>3.</text:number>
                    <text:p text:style-name="al">Onder verhuren wordt in dit artikel mede verstaan:</text:p>
                    <text:list text:style-name="id1-3-2-2-3-2-5-4-3">
                      <text:list-item text:style-override="id1-3-2-2-3-2-5-4-3-1">
                        <text:number>a.</text:number>
                        <text:p text:style-name="al">het gebruiken van een voertuig voor het geven van lessen; of</text:p>
                      </text:list-item>
                      <text:list-item text:style-override="id1-3-2-2-3-2-5-4-3-2">
                        <text:number>b.</text:number>
                        <text:p text:style-name="al">het gebruiken van een voertuig voor het vervoeren van personen tegen betaling.</text:p>
                      </text:list-item>
                    </text:list>
                  </text:list-item>
                  <text:list-item text:style-override="id1-3-2-2-3-2-5-5">
                    <text:number>4.</text:number>
                    <text:p text:style-name="al">Het bevoegd gezag kan ontheffing verlenen het verbod.</text:p>
                  </text:list-item>
                </text:list>
              </text:section>
              <text:section text:name="artikel_id1-3-2-2-3-2-6" text:style-name="artikel">
                <text:p text:style-name="artikel_kop_titel"><text:span text:style-name="artikel_kop_label">Artikel</text:span> <text:span text:style-name="artikel_kop_nr">3.1.5</text:span> Kampeermiddelen en andere voertuigen</text:p>
                <text:list text:style-name="id1-3-2-2-3-2-6-2">
                  <text:list-item text:style-override="id1-3-2-2-3-2-6-2">
                    <text:number>1.</text:number>
                    <text:p text:style-name="al">Het is verboden een voertuig dat voor recreatie of anderszins voor andere dan verkeersdoeleinden wordt gebruikt:</text:p>
                    <text:list text:style-name="id1-3-2-2-3-2-6-2-3">
                      <text:list-item text:style-override="id1-3-2-2-3-2-6-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3-2-6-2-3-2">
                        <text:number>b.</text:number>
                        <text:p text:style-name="al">op een door het college aangewezen plaats te parkeren, waar dit naar zijn oordeel schadelijk is voor het uiterlijk aanzien van de gemeente.</text:p>
                      </text:list-item>
                    </text:list>
                  </text:list-item>
                  <text:list-item text:style-override="id1-3-2-2-3-2-6-3">
                    <text:number>2.</text:number>
                    <text:p text:style-name="al">Het bevoegd gezag kan ontheffing verlenen van het verbod, bedoeld in het eerste lid, aanhef onder a.</text:p>
                  </text:list-item>
                  <text:list-item text:style-override="id1-3-2-2-3-2-6-4">
                    <text:number>3.</text:number>
                    <text:p text:style-name="al">Het eerste lid is niet van toepassing op beperkingengebiedactiviteiten met betrekking tot een weg waarvoor regels zijn gesteld bij of krachtens de provinciale omgevingsverordening.</text:p>
                  </text:list-item>
                </text:list>
              </text:section>
              <text:section text:name="artikel_id1-3-2-2-3-2-7" text:style-name="artikel">
                <text:p text:style-name="artikel_kop_titel"><text:span text:style-name="artikel_kop_label">Artikel</text:span> <text:span text:style-name="artikel_kop_nr">3.1.6</text:span> Reclamevoertuigen</text:p>
                <text:list text:style-name="id1-3-2-2-3-2-7-2">
                  <text:list-item text:style-override="id1-3-2-2-3-2-7-2">
                    <text:number>1.</text:number>
                    <text:p text:style-name="al">Het is verboden een voertuig dat is voorzien van een aanduiding van handelsreclame, op de weg te parkeren met het kennelijk doel om daarmee handelsreclame te maken.</text:p>
                  </text:list-item>
                  <text:list-item text:style-override="id1-3-2-2-3-2-7-3">
                    <text:number>2.</text:number>
                    <text:p text:style-name="al">Het bevoegd gezag kan ontheffing verlenen van het verbod. </text:p>
                  </text:list-item>
                </text:list>
              </text:section>
              <text:section text:name="artikel_id1-3-2-2-3-2-8" text:style-name="artikel">
                <text:p text:style-name="artikel_kop_titel"><text:span text:style-name="artikel_kop_label">Artikel</text:span> <text:span text:style-name="artikel_kop_nr">3.1.7</text:span> Grote voertuigen</text:p>
                <text:list text:style-name="id1-3-2-2-3-2-8-2">
                  <text:list-item text:style-override="id1-3-2-2-3-2-8-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3-2-8-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3-2-8-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3-2-8-5">
                    <text:number>4.</text:number>
                    <text:p text:style-name="al">Het tweede lid is voorts niet van toepassing op werkdagen van maandag tot en met vrijdag, dagelijks van 08.00 tot 18.00 uur.</text:p>
                  </text:list-item>
                  <text:list-item text:style-override="id1-3-2-2-3-2-8-6">
                    <text:number>5.</text:number>
                    <text:p text:style-name="al">Het bevoegd gezag kan ontheffing verlenen van de verboden.</text:p>
                  </text:list-item>
                </text:list>
              </text:section>
              <text:section text:name="artikel_id1-3-2-2-3-2-9" text:style-name="artikel">
                <text:p text:style-name="artikel_kop_titel"><text:span text:style-name="artikel_kop_label">Artikel</text:span> <text:span text:style-name="artikel_kop_nr">3.1.8</text:span> Uitzicht belemmerende voertuigen</text:p>
                <text:list text:style-name="id1-3-2-2-3-2-9-2">
                  <text:list-item text:style-override="id1-3-2-2-3-2-9-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3-2-9-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3-2-10" text:style-name="artikel">
                <text:p text:style-name="artikel_kop_titel"><text:span text:style-name="artikel_kop_label">Artikel</text:span> <text:span text:style-name="artikel_kop_nr">3.1.9</text:span> Parkeren of laten stilstaan van voertuigen anders dan op de rijbaan</text:p>
                <text:list text:style-name="id1-3-2-2-3-2-10-2">
                  <text:list-item text:style-override="id1-3-2-2-3-2-10-2">
                    <text:number>1.</text:number>
                    <text:p text:style-name="al">Het is verboden een voertuig te parkeren of te laten stilstaan op een door het college aangewezen, niet tot de rijbaan behorend weggedeelte.</text:p>
                  </text:list-item>
                  <text:list-item text:style-override="id1-3-2-2-3-2-10-3">
                    <text:number>2.</text:number>
                    <text:p text:style-name="al">Het verbod is niet van toepassing op voertuigen die worden gebruikt voor werkzaamheden in opdracht van een bestuursorgaan of openbaar lichaam.</text:p>
                  </text:list-item>
                </text:list>
              </text:section>
              <text:section text:name="artikel_id1-3-2-2-3-2-11" text:style-name="artikel">
                <text:p text:style-name="artikel_kop_titel"><text:span text:style-name="artikel_kop_label">Artikel</text:span> <text:span text:style-name="artikel_kop_nr">3.1.10</text:span> Aantasting groenvoorzieningen door voertuigen</text:p>
                <text:list text:style-name="id1-3-2-2-3-2-11-2">
                  <text:list-item text:style-override="id1-3-2-2-3-2-11-2">
                    <text:number>1.</text:number>
                    <text:p text:style-name="al">Het is verboden met een voertuig te rijden door een park of plantsoen of een van gemeentewege aangelegde beplanting of groenstrook, of het daarin te doen of te laten staan.</text:p>
                  </text:list-item>
                  <text:list-item text:style-override="id1-3-2-2-3-2-11-3">
                    <text:number>2.</text:number>
                    <text:p text:style-name="al">Dit verbod is niet van toepassing op:</text:p>
                    <text:list text:style-name="id1-3-2-2-3-2-11-3-3">
                      <text:list-item text:style-override="id1-3-2-2-3-2-11-3-3-1">
                        <text:number>a.</text:number>
                        <text:p text:style-name="al">de weg;</text:p>
                      </text:list-item>
                      <text:list-item text:style-override="id1-3-2-2-3-2-11-3-3-2">
                        <text:number>b.</text:number>
                        <text:p text:style-name="al">voertuigen die worden gebruikt voor werkzaamheden in opdracht van een bestuursorgaan of openbaar lichaam;</text:p>
                      </text:list-item>
                      <text:list-item text:style-override="id1-3-2-2-3-2-11-3-3-3">
                        <text:number>c.</text:number>
                        <text:p text:style-name="al">voertuigen waarmee standplaats wordt of is ingenomen op terreinen die voor dit doel zijn bestemd.</text:p>
                      </text:list-item>
                    </text:list>
                  </text:list-item>
                  <text:list-item text:style-override="id1-3-2-2-3-2-11-4">
                    <text:number>3.</text:number>
                    <text:p text:style-name="al">Het bevoegd gezag kan ontheffing verlenen van het verbod.</text:p>
                  </text:list-item>
                </text:list>
                <text:p text:style-name="al"/>
              </text:section>
            </text:section>
            <text:section text:name="paragraaf_id1-3-2-2-3-3" text:style-name="paragraaf">
              <text:p text:style-name="paragraaf_kop"><text:span text:style-name="label">Paragraaf</text:span> <text:span text:style-name="nr">3.2</text:span> Gebruik water(wegen)</text:p>
              <text:section text:name="artikel_id1-3-2-2-3-3-2" text:style-name="artikel">
                <text:p text:style-name="artikel_kop_titel"><text:span text:style-name="artikel_kop_label">Artikel</text:span> <text:span text:style-name="artikel_kop_nr">3.2.1</text:span> Steigers en andere voorzieningen op, in of boven openbaar water</text:p>
                <text:list text:style-name="id1-3-2-2-3-3-2-2">
                  <text:list-item text:style-override="id1-3-2-2-3-3-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3-3-2-3">
                    <text:number>2.</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3-3-3" text:style-name="artikel">
                <text:p text:style-name="artikel_kop_titel"><text:span text:style-name="artikel_kop_label">Artikel</text:span> <text:span text:style-name="artikel_kop_nr">3.2.2</text:span> Ligplaats vaartuigen</text:p>
                <text:list text:style-name="id1-3-2-2-3-3-3-2">
                  <text:list-item text:style-override="id1-3-2-2-3-3-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3-3-3-3">
                    <text:number>2.</text:number>
                    <text:p text:style-name="al">Het college kan aan het innemen, hebben of beschikbaar stellen van een ligplaats met dan wel voor een vaartuig op niet krachtens het eerste lid aangewezen gedeelten van openbaar water:</text:p>
                    <text:list text:style-name="id1-3-2-2-3-3-3-3-3">
                      <text:list-item text:style-override="id1-3-2-2-3-3-3-3-3-1">
                        <text:number>a.</text:number>
                        <text:p text:style-name="al">nadere regels stellen in het belang van de openbare orde, volksgezondheid, veiligheid, milieuhygiëne en het uiterlijk aanzien van de gemeente;</text:p>
                      </text:list-item>
                      <text:list-item text:style-override="id1-3-2-2-3-3-3-3-3-2">
                        <text:number>b.</text:number>
                        <text:p text:style-name="al">beperkingen stellen naar soort en aantal vaartuigen.</text:p>
                      </text:list-item>
                    </text:list>
                  </text:list-item>
                  <text:list-item text:style-override="id1-3-2-2-3-3-3-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3-3-3-5">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3-3-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3-3-4" text:style-name="artikel">
                <text:p text:style-name="artikel_kop_titel"><text:span text:style-name="artikel_kop_label">Artikel</text:span> <text:span text:style-name="artikel_kop_nr">3.2.3</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section text:name="paragraaf_id1-3-2-2-3-4" text:style-name="paragraaf">
              <text:p text:style-name="paragraaf_kop"><text:span text:style-name="label">Paragraaf</text:span> <text:span text:style-name="nr">3.3</text:span> Afvoer van hemel- en grondwater</text:p>
              <text:section text:name="artikel_id1-3-2-2-3-4-2" text:style-name="artikel">
                <text:p text:style-name="artikel_kop_titel"><text:span text:style-name="artikel_kop_label">Artikel</text:span> <text:span text:style-name="artikel_kop_nr">3.3.1</text:span> Lozingsverbod hemel- en grondwater</text:p>
                <text:list text:style-name="id1-3-2-2-3-4-2-2">
                  <text:list-item text:style-override="id1-3-2-2-3-4-2-2">
                    <text:number>1.</text:number>
                    <text:p text:style-name="al">Het is verboden om hemelwater en grondwater te lozen in het openbare vuilwaterriool. </text:p>
                  </text:list-item>
                  <text:list-item text:style-override="id1-3-2-2-3-4-2-3">
                    <text:number>2.</text:number>
                    <text:p text:style-name="al">Dit verbod geldt alleen in de gebieden die daarvoor zijn aangewezen in het omgevingsplan.</text:p>
                  </text:list-item>
                  <text:list-item text:style-override="id1-3-2-2-3-4-2-4">
                    <text:number>3.</text:number>
                    <text:p text:style-name="al">Het verbod geldt niet voor de afvoer van:</text:p>
                    <text:list text:style-name="id1-3-2-2-3-4-2-4-3">
                      <text:list-item text:style-override="id1-3-2-2-3-4-2-4-3-1">
                        <text:number>a.</text:number>
                        <text:p text:style-name="al">hemelwater en grondwater dat vrijkomt bij een activiteit waarvoor regels over de hemel- en grondwaterafvoer gelden vanuit het Besluit activiteiten leefomgeving;</text:p>
                      </text:list-item>
                      <text:list-item text:style-override="id1-3-2-2-3-4-2-4-3-2">
                        <text:number>b.</text:number>
                        <text:p text:style-name="al">hemelwater en grondwater dat vrijkomt bij een activiteit waarvoor in een omgevingsvergunning voorwaarden zijn gesteld aan de hemel- en grondwaterafvoer, of </text:p>
                      </text:list-item>
                      <text:list-item text:style-override="id1-3-2-2-3-4-2-4-3-3">
                        <text:number>c.</text:number>
                        <text:p text:style-name="al">hemelwater van de openbare weg.</text:p>
                      </text:list-item>
                    </text:list>
                  </text:list-item>
                  <text:list-item text:style-override="id1-3-2-2-3-4-2-5">
                    <text:number>4.</text:number>
                    <text:p text:style-name="al">Bij het vaststellen van een gebiedsaanwijzing, zoals bedoeld in het tweede lid, wordt rekening gehouden met de inhoud van het gemeentelijke watertakenplan.</text:p>
                  </text:list-item>
                  <text:list-item text:style-override="id1-3-2-2-3-4-2-6">
                    <text:number>5.</text:number>
                    <text:p text:style-name="al">In het aanwijzingsbesluit kan worden bepaald vanaf welke datum bestaande lozingssituaties onder de werking van het verbod vallen. </text:p>
                  </text:list-item>
                  <text:list-item text:style-override="id1-3-2-2-3-4-2-7">
                    <text:number>6.</text:number>
                    <text:p text:style-name="al">Het bevoegd gezag kan ontheffing verlenen van het verbod als er geen andere mogelijkheid is om het hemelwater of grondwater van dat bouwwerk, erf of terrein af te voeren. </text:p>
                  </text:list-item>
                  <text:list-item text:style-override="id1-3-2-2-3-4-2-8">
                    <text:number>7.</text:number>
                    <text:p text:style-name="al">Aan de ontheffing kunnen voorschriften en beperkingen worden verbonden.</text:p>
                  </text:list-item>
                </text:list>
              </text:section>
            </text:section>
            <text:p text:style-name="hoofdstuk_bottom"/>
          </text:section>
          <text:section text:name="hoofdstuk_id1-3-2-2-4" text:style-name="hoofdstuk">
            <text:p text:style-name="hoofdstuk_kop"><text:span text:style-name="label">HOOFDSTUK</text:span> <text:span text:style-name="nr">4</text:span> Gebruik openbare ruimte</text:p>
            <text:section text:name="paragraaf_id1-3-2-2-4-2" text:style-name="paragraaf">
              <text:p text:style-name="paragraaf_kop"><text:span text:style-name="label">Paragraaf</text:span> <text:span text:style-name="nr">4.1</text:span> Voorwerpen in openbare ruimte plaatsen</text:p>
              <text:section text:name="artikel_id1-3-2-2-4-2-2" text:style-name="artikel">
                <text:p text:style-name="artikel_kop_titel"><text:span text:style-name="artikel_kop_label">Artikel</text:span> <text:span text:style-name="artikel_kop_nr">4.1.1</text:span> Voorwerpen alleen overeenkomstig publieke functie</text:p>
                <text:list text:style-name="id1-3-2-2-4-2-2-2">
                  <text:list-item text:style-override="id1-3-2-2-4-2-2-2">
                    <text:number>1.</text:number>
                    <text:p text:style-name="al">Het is verboden om een openbare plaats anders te gebruiken dan overeenkomstig de publieke functie ervan als dit afwijkende gebruik:</text:p>
                    <text:list text:style-name="id1-3-2-2-4-2-2-2-3">
                      <text:list-item text:style-override="id1-3-2-2-4-2-2-2-3-1">
                        <text:number>a.</text:number>
                        <text:p text:style-name="al">de plaats beschadigt;</text:p>
                      </text:list-item>
                      <text:list-item text:style-override="id1-3-2-2-4-2-2-2-3-2">
                        <text:number>b.</text:number>
                        <text:p text:style-name="al">gevaar oplevert voor de bruikbaarheid van de plaats of voor het doelmatig en veilig gebruik daarvan;</text:p>
                      </text:list-item>
                      <text:list-item text:style-override="id1-3-2-2-4-2-2-2-3-3">
                        <text:number>c.</text:number>
                        <text:p text:style-name="al">een belemmering kan vormen voor het doelmatig beheer en onderhoud van de plaats;</text:p>
                      </text:list-item>
                      <text:list-item text:style-override="id1-3-2-2-4-2-2-2-3-4">
                        <text:number>d.</text:number>
                        <text:p text:style-name="al">niet voldoet aan redelijke eisen voor bescherming van de beeldkwaliteit van de leefomgeving, of</text:p>
                      </text:list-item>
                      <text:list-item text:style-override="id1-3-2-2-4-2-2-2-3-5">
                        <text:number>e.</text:number>
                        <text:p text:style-name="al">een belemmering vormt voor het openbare karakter of de publieke functie van de plaats.</text:p>
                      </text:list-item>
                    </text:list>
                  </text:list-item>
                  <text:list-item text:style-override="id1-3-2-2-4-2-2-3">
                    <text:number>2.</text:number>
                    <text:p text:style-name="al">Het college kan nadere regels stellen over het plaatsen van een terras, een uitstalling, een kunstuiting, een gedenkteken, een bermmonument of een verfraaiingselement</text:p>
                  </text:list-item>
                  <text:list-item text:style-override="id1-3-2-2-4-2-2-4">
                    <text:number>3.</text:number>
                    <text:p text:style-name="al">Het bevoegd bestuursorgaan kan ontheffing verlenen van het verbod.</text:p>
                  </text:list-item>
                  <text:list-item text:style-override="id1-3-2-2-4-2-2-5">
                    <text:number>4.</text:number>
                    <text:p text:style-name="al">Het verbod is niet van toepassing op:</text:p>
                    <text:list text:style-name="id1-3-2-2-4-2-2-5-3">
                      <text:list-item text:style-override="id1-3-2-2-4-2-2-5-3-1">
                        <text:number>a.</text:number>
                        <text:p text:style-name="al">een evenement;</text:p>
                      </text:list-item>
                      <text:list-item text:style-override="id1-3-2-2-4-2-2-5-3-2">
                        <text:number>b.</text:number>
                        <text:p text:style-name="al">een standplaats op de weekmarkt, zoals bedoeld in paragraaf 5.1;</text:p>
                      </text:list-item>
                      <text:list-item text:style-override="id1-3-2-2-4-2-2-5-3-3">
                        <text:number>c.</text:number>
                        <text:p text:style-name="al">een standplaats buiten de weekmarkt, zoals bedoeld in paragraaf 5.2, en</text:p>
                      </text:list-item>
                      <text:list-item text:style-override="id1-3-2-2-4-2-2-5-3-4">
                        <text:number>d.</text:number>
                        <text:p text:style-name="al">een terras, een uitstalling, een kunstuiting, een gedenkteken, een bermmonument of een verfraaiingselement welke voldoet aan de nadere regels als bedoeld in het tweede lid.</text:p>
                      </text:list-item>
                    </text:list>
                  </text:list-item>
                  <text:list-item text:style-override="id1-3-2-2-4-2-2-6">
                    <text:number>5.</text:number>
                    <text:p text:style-name="al">Dit artikel is niet van toepassing als de fysieke leefomgeving door het gebruik wijzigt als bedoeld in artikel 2.1, eerste lid, van het Omgevingsbesluit.</text:p>
                  </text:list-item>
                  <text:list-item text:style-override="id1-3-2-2-4-2-2-7">
                    <text:number>6.</text:number>
                    <text:p text:style-name="al">Het verbod is niet van toepassing op beperkingengebieds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section>
              <text:section text:name="artikel_id1-3-2-2-4-2-3" text:style-name="artikel">
                <text:p text:style-name="artikel_kop_titel"><text:span text:style-name="artikel_kop_label">Artikel</text:span> <text:span text:style-name="artikel_kop_nr">4.1.2</text:span> Hinderlijke of gevaarlijke beplanting</text:p>
                <text:p text:style-name="al">Het is verboden om beplanting of voorwerpen op zodanige wijze aan te brengen of te hebben dat die het vrije uitzicht van het wegverkeer belemmert of voor het wegverkeer hinder of gevaar ontstaat.</text:p>
              </text:section>
              <text:section text:name="artikel_id1-3-2-2-4-2-4" text:style-name="artikel">
                <text:p text:style-name="artikel_kop_titel"><text:span text:style-name="artikel_kop_label">Artikel</text:span> <text:span text:style-name="artikel_kop_nr">4.1.3</text:span> Openen straatkolken en dergelijke</text:p>
                <text:list text:style-name="id1-3-2-2-4-2-4-2">
                  <text:list-item text:style-override="id1-3-2-2-4-2-4-2">
                    <text:number>1.</text:number>
                    <text:p text:style-name="al">Het is verboden om een straatkolk, rioolput, brandkraan of een andere afsluiting die behoort tot een openbare nutsvoorziening, te openen, onzichtbaar te maken of af te dekken.</text:p>
                  </text:list-item>
                  <text:list-item text:style-override="id1-3-2-2-4-2-4-3">
                    <text:number>2.</text:number>
                    <text:p text:style-name="al">Het verbod is niet van toepassing voor zover in opdracht van een bestuursorgaan of openbaar lichaam werkzaamheden worden verricht.</text:p>
                  </text:list-item>
                </text:list>
              </text:section>
              <text:section text:name="artikel_id1-3-2-2-4-2-5" text:style-name="artikel">
                <text:p text:style-name="artikel_kop_titel"><text:span text:style-name="artikel_kop_label">Artikel</text:span> <text:span text:style-name="artikel_kop_nr">4.1.4</text:span> Fietsen en bromfietsen</text:p>
                <text:p text:style-name="al">Het is verboden om op een openbare plaats een fiets of een bromfiets of soortgelijk voertuig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p text:style-name="al"/>
              </text:section>
            </text:section>
            <text:section text:name="paragraaf_id1-3-2-2-4-3" text:style-name="paragraaf">
              <text:p text:style-name="paragraaf_kop"><text:span text:style-name="label">Paragraaf</text:span> <text:span text:style-name="nr">4.2</text:span> Activiteiten in de openbare ruimte</text:p>
              <text:section text:name="artikel_id1-3-2-2-4-3-2" text:style-name="artikel">
                <text:p text:style-name="artikel_kop_titel"><text:span text:style-name="artikel_kop_label">Artikel</text:span> <text:span text:style-name="artikel_kop_nr">4.2.1</text:span> Gebruik consumentenvuurwerk</text:p>
                <text:list text:style-name="id1-3-2-2-4-3-2-2">
                  <text:list-item text:style-override="id1-3-2-2-4-3-2-2">
                    <text:number>1.</text:number>
                    <text:p text:style-name="al">In dit artikel wordt onder consumentenvuurwerk verstaan: vuurwerk van categorie F1, F2 of F3 dat op grond van artikel 2.1.1 van het Vuurwerkbesluit is aangewezen als vuurwerk dat ter beschikking mag worden gesteld voor particulier gebruik.</text:p>
                  </text:list-item>
                  <text:list-item text:style-override="id1-3-2-2-4-3-2-3">
                    <text:number>2.</text:number>
                    <text:p text:style-name="al">Het is verboden om consumentenvuurwerk te gebruiken op een door het college aangewezen plaats.</text:p>
                  </text:list-item>
                  <text:list-item text:style-override="id1-3-2-2-4-3-2-4">
                    <text:number>3.</text:number>
                    <text:p text:style-name="al">Het college wijst de in het tweede lid bedoeld plaatsen aan in het belang van het voorkomen van gevaar, schade of overlast.</text:p>
                  </text:list-item>
                  <text:list-item text:style-override="id1-3-2-2-4-3-2-5">
                    <text:number>4.</text:number>
                    <text:p text:style-name="al">Het is verboden consumentenvuurwerk op een openbare plaats te gebruiken als dat gevaar, schade of overlast kan veroorzaken.</text:p>
                  </text:list-item>
                  <text:list-item text:style-override="id1-3-2-2-4-3-2-6">
                    <text:number>5.</text:number>
                    <text:p text:style-name="al">De verboden zijn niet van toepassing op situaties waarin wordt voorzien door artikel 429, aanhef en onder 1°, van het Wetboek van Strafrecht.</text:p>
                  </text:list-item>
                </text:list>
              </text:section>
              <text:section text:name="artikel_id1-3-2-2-4-3-3" text:style-name="artikel">
                <text:p text:style-name="artikel_kop_titel"><text:span text:style-name="artikel_kop_label">Artikel</text:span> <text:span text:style-name="artikel_kop_nr">4.2.2</text:span> Gebruik carbid</text:p>
                <text:list text:style-name="id1-3-2-2-4-3-3-2">
                  <text:list-item text:style-override="id1-3-2-2-4-3-3-2">
                    <text:number>1.</text:number>
                    <text:p text:style-name="al">Het is verboden om carbid, met behulp van melkbussen of andere voorwerpen welke daartoe gebruikt kunnen worden, te gebruiken.</text:p>
                  </text:list-item>
                  <text:list-item text:style-override="id1-3-2-2-4-3-3-3">
                    <text:number>2.</text:number>
                    <text:p text:style-name="al">Het in het eerste lid gestelde verbod geldt niet buiten de bebouwde kom en op door het college binnen de bebouwde kom aangewezen plaatsen tussen 31 december vanaf 10.00 uur tot 1 januari 02.00 uur met inachtneming van onderstaande bepalingen:</text:p>
                    <text:list text:style-name="id1-3-2-2-4-3-3-3-3">
                      <text:list-item text:style-override="id1-3-2-2-4-3-3-3-3-1">
                        <text:number>a.</text:number>
                        <text:p text:style-name="al">de maximaal toegestane inhoud van de in het eerste lid bedoelde melkbussen dan wel voorwerpen is 50 liter, en</text:p>
                      </text:list-item>
                      <text:list-item text:style-override="id1-3-2-2-4-3-3-3-3-2">
                        <text:number>b.</text:number>
                        <text:p text:style-name="al">tijdens het bezigen van carbid moet als afschietprojectiel een bal worden gebruikt.</text:p>
                      </text:list-item>
                    </text:list>
                  </text:list-item>
                </text:list>
              </text:section>
              <text:section text:name="artikel_id1-3-2-2-4-3-4" text:style-name="artikel">
                <text:p text:style-name="artikel_kop_titel"><text:span text:style-name="artikel_kop_label">Artikel</text:span> <text:span text:style-name="artikel_kop_nr">4.2.3</text:span> Vuur stoken</text:p>
                <text:list text:style-name="id1-3-2-2-4-3-4-2">
                  <text:list-item text:style-override="id1-3-2-2-4-3-4-2">
                    <text:number>1.</text:number>
                    <text:p text:style-name="al">Het is verboden in de openlucht vuur aan te leggen, te stoken of te hebben.</text:p>
                  </text:list-item>
                  <text:list-item text:style-override="id1-3-2-2-4-3-4-3">
                    <text:number>2.</text:number>
                    <text:p text:style-name="al">Als er geen sprake is van gevaar, overlast of hinder voor de omgeving, is het verbod niet van toepassing op:</text:p>
                    <text:list text:style-name="id1-3-2-2-4-3-4-3-3">
                      <text:list-item text:style-override="id1-3-2-2-4-3-4-3-3-1">
                        <text:number>a.</text:number>
                        <text:p text:style-name="al">verlichting door middel van kaarsen, fakkels en dergelijke;</text:p>
                      </text:list-item>
                      <text:list-item text:style-override="id1-3-2-2-4-3-4-3-3-2">
                        <text:number>b.</text:number>
                        <text:p text:style-name="al">sfeervuren zoals terrashaarden en vuurkorven, voor zover geen afvalstoffen worden verbrand;</text:p>
                      </text:list-item>
                      <text:list-item text:style-override="id1-3-2-2-4-3-4-3-3-3">
                        <text:number>c.</text:number>
                        <text:p text:style-name="al">vuur voor koken, bakken en braden.</text:p>
                      </text:list-item>
                    </text:list>
                  </text:list-item>
                  <text:list-item text:style-override="id1-3-2-2-4-3-4-4">
                    <text:number>3.</text:number>
                    <text:p text:style-name="al">Het bevoegd gezag kan ontheffing verlenen van het verbod.</text:p>
                  </text:list-item>
                  <text:list-item text:style-override="id1-3-2-2-4-3-4-5">
                    <text:number>4.</text:number>
                    <text:p text:style-name="al">Onverminderd het bepaalde in artikel 1.1.5 kan de ontheffing worden geweigerd ter bescherming van de flora en fauna.</text:p>
                  </text:list-item>
                  <text:list-item text:style-override="id1-3-2-2-4-3-4-6">
                    <text:number>5.</text:number>
                    <text:p text:style-name="al">Het verbod is niet van toepassing op situaties waarin wordt voorzien door artikel 429, aanhef en onder 1˚ of 3˚, van het Wetboek van Strafrecht of in een omgevingsvergunning, omgevingsverordening of algemene maatregel van bestuur die bedoeld is in de Omgevingswet.</text:p>
                  </text:list-item>
                </text:list>
              </text:section>
              <text:section text:name="artikel_id1-3-2-2-4-3-5" text:style-name="artikel">
                <text:p text:style-name="artikel_kop_titel"><text:span text:style-name="artikel_kop_label">Artikel</text:span> <text:span text:style-name="artikel_kop_nr">4.2.4</text:span> Loslopende honden</text:p>
                <text:list text:style-name="id1-3-2-2-4-3-5-2">
                  <text:list-item text:style-override="id1-3-2-2-4-3-5-2">
                    <text:number>1.</text:number>
                    <text:p text:style-name="al">Het is de eigenaar of houder van een hond verboden die hond te laten verblijven of te laten lopen:</text:p>
                    <text:list text:style-name="id1-3-2-2-4-3-5-2-3">
                      <text:list-item text:style-override="id1-3-2-2-4-3-5-2-3-1">
                        <text:number>a.</text:number>
                        <text:p text:style-name="al">op een voor het publiek toegankelijke en kennelijk als zodanig ingerichte kinderspeelplaats, zandbak of speelweide of op een andere door het college aangewezen plaats;</text:p>
                      </text:list-item>
                      <text:list-item text:style-override="id1-3-2-2-4-3-5-2-3-2">
                        <text:number>b.</text:number>
                        <text:p text:style-name="al">binnen de bebouwde kom op een openbare plaats als de hond niet is aangelijnd;</text:p>
                      </text:list-item>
                      <text:list-item text:style-override="id1-3-2-2-4-3-5-2-3-3">
                        <text:number>c.</text:number>
                        <text:p text:style-name="al">buiten de bebouwde kom op een door het college aangewezen plaats als de hond niet is aangelijnd;</text:p>
                      </text:list-item>
                      <text:list-item text:style-override="id1-3-2-2-4-3-5-2-3-4">
                        <text:number>d.</text:number>
                        <text:p text:style-name="al">op de weg als die hond niet is voorzien van een halsband of een ander identificatiemerk dat de eigenaar of houder duidelijk doet kennen.</text:p>
                      </text:list-item>
                    </text:list>
                  </text:list-item>
                  <text:list-item text:style-override="id1-3-2-2-4-3-5-3">
                    <text:number>2.</text:number>
                    <text:p text:style-name="al">Het eerste lid, aanhef en onder b, is niet van toepassing op door het college aangewezen plaatsen.</text:p>
                  </text:list-item>
                  <text:list-item text:style-override="id1-3-2-2-4-3-5-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item text:style-override="id1-3-2-2-4-3-5-5">
                    <text:number>4.</text:number>
                    <text:p text:style-name="al">Behoudens het bepaalde in de Jachtwet is het de eigenaar, houder of verzorger van:</text:p>
                    <text:list text:style-name="id1-3-2-2-4-3-5-5-3">
                      <text:list-item text:style-override="id1-3-2-2-4-3-5-5-3-1">
                        <text:number>a.</text:number>
                        <text:p text:style-name="al">een hond verboden zich met dit dier te bevinden op de dijken, behalve op dijkvakken waarvan het college bij openbaar bekend te maken besluit hebben verklaard, dat het verbod niet van toepassing is;</text:p>
                      </text:list-item>
                      <text:list-item text:style-override="id1-3-2-2-4-3-5-5-3-2">
                        <text:number>b.</text:number>
                        <text:p text:style-name="al">een hond verboden deze zonder voldoende toezicht buiten de bebouwde kom los te laten lopen;</text:p>
                      </text:list-item>
                      <text:list-item text:style-override="id1-3-2-2-4-3-5-5-3-3">
                        <text:number>c.</text:number>
                        <text:p text:style-name="al">een windhond of andere hond, welke door zijn lichaamsbouw in staat is wild in te lopen en te vangen, verboden deze los te laten lopen buiten de bebouwde kom;</text:p>
                      </text:list-item>
                      <text:list-item text:style-override="id1-3-2-2-4-3-5-5-3-4">
                        <text:number>d.</text:number>
                        <text:p text:style-name="al">een hond, onverminderd het bepaalde onder a en b, verboden deze tussen één uur na zonsondergang en één voor zonsopgang buiten de bebouwde kom los te laten lopen, zulks anders dan in bij hem in gebruik zijnde woningen en andere gebouwen of de daarbij behorende afgesloten erven.</text:p>
                      </text:list-item>
                    </text:list>
                  </text:list-item>
                </text:list>
              </text:section>
              <text:section text:name="artikel_id1-3-2-2-4-3-6" text:style-name="artikel">
                <text:p text:style-name="artikel_kop_titel"><text:span text:style-name="artikel_kop_label">Artikel</text:span> <text:span text:style-name="artikel_kop_nr">4.2.5</text:span> Crossterreinen</text:p>
                <text:list text:style-name="id1-3-2-2-4-3-6-2">
                  <text:list-item text:style-override="id1-3-2-2-4-3-6-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4-3-6-3">
                    <text:number>2.</text:number>
                    <text:p text:style-name="al">Het verbod is niet van toepassing op door het college aangewezen terreinen. Het college kan daarbij nadere regels stellen voor het gebruik van deze terreinen in het belang van:</text:p>
                    <text:list text:style-name="id1-3-2-2-4-3-6-3-3">
                      <text:list-item text:style-override="id1-3-2-2-4-3-6-3-3-1">
                        <text:number>a.</text:number>
                        <text:p text:style-name="al">het voorkomen of beperken van overlast;</text:p>
                      </text:list-item>
                      <text:list-item text:style-override="id1-3-2-2-4-3-6-3-3-2">
                        <text:number>b.</text:number>
                        <text:p text:style-name="al">de bescherming van het uiterlijk aanzien van de omgeving en ter bescherming van andere milieuwaarden;</text:p>
                      </text:list-item>
                      <text:list-item text:style-override="id1-3-2-2-4-3-6-3-3-3">
                        <text:number>c.</text:number>
                        <text:p text:style-name="al">de veiligheid van de deelnemers van de in het eerste lid bedoelde wedstrijden en ritten of van het publiek.</text:p>
                      </text:list-item>
                    </text:list>
                  </text:list-item>
                  <text:list-item text:style-override="id1-3-2-2-4-3-6-4">
                    <text:number>3.</text:number>
                    <text:p text:style-name="al">Het verbod geldt niet voor zover regels gelden voortvloeiend uit een omgevingsvergunning, afdeling 3.9 van het Besluit activiteiten leefomgeving of het Besluit geluidproductie sportmotoren en die regels gesteld zijn om met de doelen die genoemd zijn in het tweede lid onder a, b en c.</text:p>
                  </text:list-item>
                  <text:list-item text:style-override="id1-3-2-2-4-3-6-5">
                    <text:number>4.</text:number>
                    <text:p text:style-name="al">Het verbod geldt niet voor crossactiviteiten waarvoor een evenementenvergunning is verleend waarbij in de beoordeling rekening is gehouden met het beperken van de overlast en met het beschermen van de omgeving, de deelnemers en het publiek.</text:p>
                  </text:list-item>
                </text:list>
              </text:section>
              <text:section text:name="artikel_id1-3-2-2-4-3-7" text:style-name="artikel">
                <text:p text:style-name="artikel_kop_titel"><text:span text:style-name="artikel_kop_label">Artikel</text:span> <text:span text:style-name="artikel_kop_nr">4.2.6</text:span> Kamperen buiten kampeerterreinen</text:p>
                <text:list text:style-name="id1-3-2-2-4-3-7-2">
                  <text:list-item text:style-override="id1-3-2-2-4-3-7-2">
                    <text:number>1.</text:number>
                    <text:p text:style-name="al">In dit artikel wordt onder kampeermiddel verstaan: een niet-grondgebonden onderkomen of voertuig, dat bestemd of opgericht is dan wel gebruikt wordt of kan worden gebruikt voor recreatief nachtverblijf.</text:p>
                  </text:list-item>
                  <text:list-item text:style-override="id1-3-2-2-4-3-7-3">
                    <text:number>2.</text:number>
                    <text:p text:style-name="al">Het is verboden ten behoeve van recreatief nachtverblijf een kampeermiddel te plaatsen of geplaatst te houden buiten een kampeerterrein dat als zodanig in het omgevingsplan is bestemd of mede bestemd.</text:p>
                  </text:list-item>
                  <text:list-item text:style-override="id1-3-2-2-4-3-7-4">
                    <text:number>3.</text:number>
                    <text:p text:style-name="al">Het verbod geldt niet voor het plaatsen van een kampeermiddel voor eigen gebruik door de rechthebbende op een terrein.</text:p>
                  </text:list-item>
                  <text:list-item text:style-override="id1-3-2-2-4-3-7-5">
                    <text:number>4.</text:number>
                    <text:p text:style-name="al">Het bevoegd gezag kan ontheffing verlenen van het verbod.</text:p>
                  </text:list-item>
                  <text:list-item text:style-override="id1-3-2-2-4-3-7-6">
                    <text:number>5.</text:number>
                    <text:p text:style-name="al">Onverminderd het bepaalde in artikel 1.1.5 kan de ontheffing worden geweigerd in het belang van de bescherming van:</text:p>
                    <text:list text:style-name="id1-3-2-2-4-3-7-6-3">
                      <text:list-item text:style-override="id1-3-2-2-4-3-7-6-3-1">
                        <text:number>a.</text:number>
                        <text:p text:style-name="al">natuur en landschap;</text:p>
                      </text:list-item>
                      <text:list-item text:style-override="id1-3-2-2-4-3-7-6-3-2">
                        <text:number>b.</text:number>
                        <text:p text:style-name="al">een stadsgezicht.</text:p>
                      </text:list-item>
                    </text:list>
                  </text:list-item>
                  <text:list-item text:style-override="id1-3-2-2-4-3-7-7">
                    <text:number>6.</text:number>
                    <text:p text:style-name="al">Het verbod is niet van toepassing op door het college aangewezen plaatsen.</text:p>
                  </text:list-item>
                  <text:list-item text:style-override="id1-3-2-2-4-3-7-8">
                    <text:number>7.</text:number>
                    <text:p text:style-name="al">Het verbod geldt niet voor een evenement waarvoor een evenementenvergunning is verleend.</text:p>
                  </text:list-item>
                  <text:list-item text:style-override="id1-3-2-2-4-3-7-9">
                    <text:number>8.</text:number>
                    <text:p text:style-name="al">Het college kan nadere regels stellen ter bescherming van de belangen genoemd in het vijfde lid.</text:p>
                    <text:p text:style-name="al"/>
                  </text:list-item>
                </text:list>
              </text:section>
            </text:section>
            <text:section text:name="paragraaf_id1-3-2-2-4-4" text:style-name="paragraaf">
              <text:p text:style-name="paragraaf_kop"><text:span text:style-name="label">Paragraaf</text:span> <text:span text:style-name="nr">4.3</text:span> Verontreinigen openbare ruimte</text:p>
              <text:section text:name="artikel_id1-3-2-2-4-4-2" text:style-name="artikel">
                <text:p text:style-name="artikel_kop_titel"><text:span text:style-name="artikel_kop_label">Artikel</text:span> <text:span text:style-name="artikel_kop_nr">4.3.1</text:span> Verontreiniging door honden</text:p>
                <text:list text:style-name="id1-3-2-2-4-4-2-2">
                  <text:list-item text:style-override="id1-3-2-2-4-4-2-2">
                    <text:number>1.</text:number>
                    <text:p text:style-name="al">Degene die zich met een hond op een openbare plaats begeeft is verplicht ervoor te zorgen dat de uitwerpselen van die hond onmiddellijk worden verwijderd en dient daarvoor een opruimmiddel zoals een schep of poepzakje bij zich te dragen.</text:p>
                  </text:list-item>
                  <text:list-item text:style-override="id1-3-2-2-4-4-2-3">
                    <text:number>2.</text:number>
                    <text:p text:style-name="al">Het eerste lid is niet van toepassing op de eigenaar of houder van een hond die zich vanwege zijn handicap door een geleidehond of een sociale hulphond laat begeleiden.</text:p>
                  </text:list-item>
                  <text:list-item text:style-override="id1-3-2-2-4-4-2-4">
                    <text:number>3.</text:number>
                    <text:p text:style-name="al">Het eerste lid is niet van toepassing op door het college aangewezen plaatsen.</text:p>
                  </text:list-item>
                </text:list>
              </text:section>
              <text:section text:name="artikel_id1-3-2-2-4-4-3" text:style-name="artikel">
                <text:p text:style-name="artikel_kop_titel"><text:span text:style-name="artikel_kop_label">Artikel</text:span> <text:span text:style-name="artikel_kop_nr">4.3.2</text:span> Sloten en putten veilig houd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4-4" text:style-name="artikel">
                <text:p text:style-name="artikel_kop_titel"><text:span text:style-name="artikel_kop_label">Artikel</text:span> <text:span text:style-name="artikel_kop_nr">4.3.3</text:span> Opslag voertuigen, vaartuigen, mest en afvalstoffen</text:p>
                <text:list text:style-name="id1-3-2-2-4-4-4-2">
                  <text:list-item text:style-override="id1-3-2-2-4-4-4-2">
                    <text:number>1.</text:number>
                    <text:p text:style-name="al">Het is verboden op door het college aangewezen plaatsen, in de openlucht of buiten de weg de volgende voorwerpen of stoffen op te slaan, te plaatsen of aanwezig te hebben: </text:p>
                    <text:list text:style-name="id1-3-2-2-4-4-4-2-3">
                      <text:list-item text:style-override="id1-3-2-2-4-4-4-2-3-1">
                        <text:number>a.</text:number>
                        <text:p text:style-name="al">een onbruikbaar of aan de oorspronkelijke bestemming onttrokken voer- of vaartuig of onderdelen daarvan; </text:p>
                      </text:list-item>
                      <text:list-item text:style-override="id1-3-2-2-4-4-4-2-3-2">
                        <text:number>b.</text:number>
                        <text:p text:style-name="al">een bromfiets en motorvoertuig of onderdelen daarvan; </text:p>
                      </text:list-item>
                      <text:list-item text:style-override="id1-3-2-2-4-4-4-2-3-3">
                        <text:number>c.</text:number>
                        <text:p text:style-name="al">een kampeermiddel als bedoeld in artikel 4.2.6 of onderdelen daarvan, voor zover het plaatsen of aanwezig hebben daarvan geschiedt voor verkoop of verhuur of anderszins voor een commercieel doel; of </text:p>
                      </text:list-item>
                      <text:list-item text:style-override="id1-3-2-2-4-4-4-2-3-4">
                        <text:number>d.</text:number>
                        <text:p text:style-name="al">een mestopslag, een gierkelder of een andere verzamelplaats van vuil, een verzameling ingekuild gras, loof of pulp of ingekuild landbouwproduct, afbraakmateriaal en oud metaal. </text:p>
                      </text:list-item>
                    </text:list>
                  </text:list-item>
                  <text:list-item text:style-override="id1-3-2-2-4-4-4-3">
                    <text:number>2.</text:number>
                    <text:p text:style-name="al">Het aanwijzen van de in het eerste lid bedoelde plaatsen, doet het college: </text:p>
                    <text:list text:style-name="id1-3-2-2-4-4-4-3-3">
                      <text:list-item text:style-override="id1-3-2-2-4-4-4-3-3-1">
                        <text:number>a.</text:number>
                        <text:p text:style-name="al">in het belang van het uiterlijk aanzien van de gemeente; </text:p>
                      </text:list-item>
                      <text:list-item text:style-override="id1-3-2-2-4-4-4-3-3-2">
                        <text:number>b.</text:number>
                        <text:p text:style-name="al">ter voorkoming of beëindiging van overlast, dan wel </text:p>
                      </text:list-item>
                      <text:list-item text:style-override="id1-3-2-2-4-4-4-3-3-3">
                        <text:number>c.</text:number>
                        <text:p text:style-name="al">ter voorkoming van schade aan de openbare gezondheid.</text:p>
                      </text:list-item>
                    </text:list>
                  </text:list-item>
                  <text:list-item text:style-override="id1-3-2-2-4-4-4-4">
                    <text:number>3.</text:number>
                    <text:p text:style-name="al">Het college kan bij de aanwijzing nadere regels stellen. </text:p>
                  </text:list-item>
                  <text:list-item text:style-override="id1-3-2-2-4-4-4-5">
                    <text:number>4.</text:number>
                    <text:p text:style-name="al">Het verbod geldt niet voor zover regels gelden voortvloeien uiteen omgevingsvergunning, het Besluit activiteiten leefomgeving of een andere Algemene Maatregel van Bestuur die gebaseerd is op de Omgevingswet. </text:p>
                  </text:list-item>
                  <text:list-item text:style-override="id1-3-2-2-4-4-4-6">
                    <text:number>5.</text:number>
                    <text:p text:style-name="al">Dit artikel is niet van toepassing op situaties waarin wordt voorzien bij of krachtens de Omgevingswet of de provinciale omgevingsverordening.</text:p>
                  </text:list-item>
                </text:list>
              </text:section>
            </text:section>
            <text:p text:style-name="hoofdstuk_bottom"/>
          </text:section>
          <text:section text:name="hoofdstuk_id1-3-2-2-5" text:style-name="hoofdstuk">
            <text:p text:style-name="hoofdstuk_kop"><text:span text:style-name="label">HOOFDSTUK</text:span> <text:span text:style-name="nr">5</text:span> Markten en kramen</text:p>
            <text:section text:name="paragraaf_id1-3-2-2-5-2" text:style-name="paragraaf">
              <text:p text:style-name="paragraaf_kop"><text:span text:style-name="label">Paragraaf</text:span> <text:span text:style-name="nr">5.1</text:span> Weekmarkt</text:p>
              <text:section text:name="artikel_id1-3-2-2-5-2-2" text:style-name="artikel">
                <text:p text:style-name="artikel_kop_titel"><text:span text:style-name="artikel_kop_label">Artikel</text:span> <text:span text:style-name="artikel_kop_nr">5.1.1</text:span> Begrippen</text:p>
                <text:list text:style-name="id1-3-2-2-5-2-2-2">
                  <text:list-item text:style-override="id1-3-2-2-5-2-2-2">
                    <text:number>1.</text:number>
                    <text:p text:style-name="al">In deze paragraaf wordt verstaan onder: </text:p>
                    <text:list text:style-name="id1-3-2-2-5-2-2-2-3">
                      <text:list-item text:style-override="id1-3-2-2-5-2-2-2-3-1">
                        <text:number>a.</text:number>
                        <text:p text:style-name="al">dagplaats: standplaats die per marktdag ter beschikking wordt gesteld aan een ontheffingshouder, omdat deze niet als vaste standplaats is toegewezen dan wel ingenomen;</text:p>
                      </text:list-item>
                      <text:list-item text:style-override="id1-3-2-2-5-2-2-2-3-2">
                        <text:number>b.</text:number>
                        <text:p text:style-name="al">markt: door het college ingestelde warenmarkt;</text:p>
                      </text:list-item>
                      <text:list-item text:style-override="id1-3-2-2-5-2-2-2-3-3">
                        <text:number>c.</text:number>
                        <text:p text:style-name="al">marktmeester: de persoon die als zodanig is aangewezen door het college;</text:p>
                      </text:list-item>
                      <text:list-item text:style-override="id1-3-2-2-5-2-2-2-3-4">
                        <text:number>d.</text:number>
                        <text:p text:style-name="al">marktvergunning: een vergunning die krachtens deze verordening is verleend voor het innemen van een vaste standplaats op de weekmarkt;</text:p>
                      </text:list-item>
                      <text:list-item text:style-override="id1-3-2-2-5-2-2-2-3-5">
                        <text:number>e.</text:number>
                        <text:p text:style-name="al">ontheffingshouder: degene aan wie door of namens het bevoegd gezag een ontheffing is verleend krachtens deze paragraaf;</text:p>
                      </text:list-item>
                      <text:list-item text:style-override="id1-3-2-2-5-2-2-2-3-6">
                        <text:number>f.</text:number>
                        <text:p text:style-name="al">standplaats: de ruimte die voor de duur van de markt is aangewezen voor het uitoefenen van de markthandel;</text:p>
                      </text:list-item>
                      <text:list-item text:style-override="id1-3-2-2-5-2-2-2-3-7">
                        <text:number>g.</text:number>
                        <text:p text:style-name="al">standwerken: de activiteit waarbij de vergunninghouder publiek om zich heen verzamelt en dat publiek door een aansprekende uiteenzetting probeert over te halen tot de aankoop van een artikel;</text:p>
                      </text:list-item>
                      <text:list-item text:style-override="id1-3-2-2-5-2-2-2-3-8">
                        <text:number>h.</text:number>
                        <text:p text:style-name="al">standwerkersplaats: de standplaats die per marktdag ter beschikking wordt gesteld om te standwerken;</text:p>
                      </text:list-item>
                      <text:list-item text:style-override="id1-3-2-2-5-2-2-2-3-9">
                        <text:number>i.</text:number>
                        <text:p text:style-name="al">vaste standplaats: de standplaats die ter beschikking is gesteld aan een vergunninghouder;</text:p>
                      </text:list-item>
                      <text:list-item text:style-override="id1-3-2-2-5-2-2-2-3-10">
                        <text:number>j.</text:number>
                        <text:p text:style-name="al">vergunninghouder: degene aan wie door of namens het bevoegd gezag een marktvergunning is verleend.</text:p>
                      </text:list-item>
                    </text:list>
                  </text:list-item>
                </text:list>
              </text:section>
              <text:section text:name="artikel_id1-3-2-2-5-2-3" text:style-name="artikel">
                <text:p text:style-name="artikel_kop_titel"><text:span text:style-name="artikel_kop_label">Artikel</text:span> <text:span text:style-name="artikel_kop_nr">5.1.2</text:span> Aanwijzing locatie en tijden</text:p>
                <text:list text:style-name="id1-3-2-2-5-2-3-2">
                  <text:list-item text:style-override="id1-3-2-2-5-2-3-2">
                    <text:number>1.</text:number>
                    <text:p text:style-name="al">Het college bepaalt voor de markt:</text:p>
                    <text:list text:style-name="id1-3-2-2-5-2-3-2-3">
                      <text:list-item text:style-override="id1-3-2-2-5-2-3-2-3-1">
                        <text:number>a.</text:number>
                        <text:p text:style-name="al">de locatie van de weekmarkt;</text:p>
                      </text:list-item>
                      <text:list-item text:style-override="id1-3-2-2-5-2-3-2-3-2">
                        <text:number>b.</text:number>
                        <text:p text:style-name="al">de afmetingen van de standplaatsen;</text:p>
                      </text:list-item>
                      <text:list-item text:style-override="id1-3-2-2-5-2-3-2-3-3">
                        <text:number>c.</text:number>
                        <text:p text:style-name="al">de opstelling en indeling van de markt;</text:p>
                      </text:list-item>
                      <text:list-item text:style-override="id1-3-2-2-5-2-3-2-3-4">
                        <text:number>d.</text:number>
                        <text:p text:style-name="al">welke standplaats wordt toegewezen als vaste standplaats en welke als standwerkersplaats.</text:p>
                      </text:list-item>
                    </text:list>
                  </text:list-item>
                  <text:list-item text:style-override="id1-3-2-2-5-2-3-3">
                    <text:number>2.</text:number>
                    <text:p text:style-name="al">Het college kan voor de markt vaststellen:</text:p>
                    <text:list text:style-name="id1-3-2-2-5-2-3-3-3">
                      <text:list-item text:style-override="id1-3-2-2-5-2-3-3-3-1">
                        <text:number>a.</text:number>
                        <text:p text:style-name="al">een lijst met artikelengroepen of branches;</text:p>
                      </text:list-item>
                      <text:list-item text:style-override="id1-3-2-2-5-2-3-3-3-2">
                        <text:number>b.</text:number>
                        <text:p text:style-name="al">een maximaal aantal standplaatsen per branche.</text:p>
                      </text:list-item>
                    </text:list>
                  </text:list-item>
                  <text:list-item text:style-override="id1-3-2-2-5-2-3-4">
                    <text:number>3.</text:number>
                    <text:p text:style-name="al">Het college kan nadere regels te stellen voor de bepalingen in paragraaf 5.1 van deze verordening. </text:p>
                  </text:list-item>
                </text:list>
              </text:section>
              <text:section text:name="artikel_id1-3-2-2-5-2-4" text:style-name="artikel">
                <text:p text:style-name="artikel_kop_titel"><text:span text:style-name="artikel_kop_label">Artikel</text:span> <text:span text:style-name="artikel_kop_nr">5.1.3</text:span> Marktvergunning</text:p>
                <text:list text:style-name="id1-3-2-2-5-2-4-2">
                  <text:list-item text:style-override="id1-3-2-2-5-2-4-2">
                    <text:number>1.</text:number>
                    <text:p text:style-name="al">Het is verboden een standplaats op een markt in te nemen zonder marktvergunning van het bevoegd gezag.</text:p>
                  </text:list-item>
                  <text:list-item text:style-override="id1-3-2-2-5-2-4-3">
                    <text:number>2.</text:number>
                    <text:p text:style-name="al">De marktmeester kan mondeling ontheffing verlenen van het bepaalde in het eerste lid, voor het innemen van een dagplaats of standwerkersplaats. Deze ontheffing kan uitsluitend worden verleend aan een natuurlijk persoon.</text:p>
                  </text:list-item>
                  <text:list-item text:style-override="id1-3-2-2-5-2-4-4">
                    <text:number>3.</text:number>
                    <text:p text:style-name="al">Voor toewijzing van een standplaats komt uitsluitend in aanmerking een handelingsbekwaam natuurlijk persoon die de leeftijd van 18 jaar heeft bereikt en een aanvraag voor een vergunning heeft ingediend bij het bevoegd gezag.</text:p>
                  </text:list-item>
                  <text:list-item text:style-override="id1-3-2-2-5-2-4-5">
                    <text:number>4.</text:number>
                    <text:p text:style-name="al">Het college kan een uitzondering op dit artikel maken voor een vastgestelde doelgroep en voor een periode van maximaal drie maanden per jaar.</text:p>
                  </text:list-item>
                  <text:list-item text:style-override="id1-3-2-2-5-2-4-6">
                    <text:number>5.</text:number>
                    <text:p text:style-name="al">Onverminderd het bepaalde in artikel 1.1.7 kan het bevoegd gezag een marktvergunning intrekken als:</text:p>
                    <text:list text:style-name="id1-3-2-2-5-2-4-6-3">
                      <text:list-item text:style-override="id1-3-2-2-5-2-4-6-3-1">
                        <text:number>a.</text:number>
                        <text:p text:style-name="al">de vergunninghouder niet meer voldoet aan de in het derde lid genoemde vereisten;</text:p>
                      </text:list-item>
                      <text:list-item text:style-override="id1-3-2-2-5-2-4-6-3-2">
                        <text:number>b.</text:number>
                        <text:p text:style-name="al">de vergunninghouder de toegewezen standplaats zonder kennisgeving minder dan drie keer achter elkaar heeft ingenomen of minder dan negen keer per kwartaal.</text:p>
                      </text:list-item>
                    </text:list>
                  </text:list-item>
                  <text:list-item text:style-override="id1-3-2-2-5-2-4-7">
                    <text:number>6.</text:number>
                    <text:p text:style-name="al">Indien degene op wie een vergunning krachtens deze verordening of de daaraan verbonden uitvoeringsbesluiten is overgeschreven, reeds vergunning heeft voor een andere standplaats op dezelfde markt, vervalt de oudste vergunning.</text:p>
                  </text:list-item>
                </text:list>
              </text:section>
              <text:section text:name="artikel_id1-3-2-2-5-2-5" text:style-name="artikel">
                <text:p text:style-name="artikel_kop_titel"><text:span text:style-name="artikel_kop_label">Artikel</text:span> <text:span text:style-name="artikel_kop_nr">5.1.4</text:span> Intrekking en schorsing marktvergunning</text:p>
                <text:list text:style-name="id1-3-2-2-5-2-5-2">
                  <text:list-item text:style-override="id1-3-2-2-5-2-5-2">
                    <text:number>1.</text:number>
                    <text:p text:style-name="al">Onverminderd het bepaalde in artikel 5.1.3, vijfde lid, kan het bevoegd gezag een marktvergunning, al dan niet voorwaardelijk, intrekken dan wel telkens voor ten hoogste vier achtereenvolgende marktdagen schorsen, indien de vergunninghouder of een persoon die hem bijstaat het bepaalde bij of krachtens deze verordening of de voorschriften van de vergunning overtreedt;</text:p>
                  </text:list-item>
                  <text:list-item text:style-override="id1-3-2-2-5-2-5-3">
                    <text:number>2.</text:number>
                    <text:p text:style-name="al">De marktmeester kan een gegadigde voor een dagplaats of standwerkersplaats voor ten hoogste vier marktdagen uitsluiten van toewijzing van een dagplaats of een standwerkersplaats, indien deze:</text:p>
                    <text:list text:style-name="id1-3-2-2-5-2-5-3-3">
                      <text:list-item text:style-override="id1-3-2-2-5-2-5-3-3-1">
                        <text:number>a.</text:number>
                        <text:p text:style-name="al">het bepaalde bij of krachtens deze verordening overtreedt, of</text:p>
                      </text:list-item>
                      <text:list-item text:style-override="id1-3-2-2-5-2-5-3-3-2">
                        <text:number>b.</text:number>
                        <text:p text:style-name="al">niet als standwerker actief is op een hem toegewezen standwerkersplaats.</text:p>
                      </text:list-item>
                    </text:list>
                  </text:list-item>
                </text:list>
              </text:section>
            </text:section>
            <text:section text:name="paragraaf_id1-3-2-2-5-3" text:style-name="paragraaf">
              <text:p text:style-name="paragraaf_kop"><text:span text:style-name="label">Paragraaf</text:span> <text:span text:style-name="nr">5.2</text:span> Standplaatsen buiten de weekmarkt</text:p>
              <text:section text:name="artikel_id1-3-2-2-5-3-2" text:style-name="artikel">
                <text:p text:style-name="artikel_kop_titel"><text:span text:style-name="artikel_kop_label">Artikel</text:span> <text:span text:style-name="artikel_kop_nr">5.2.1</text:span> Standplaatsvergunning</text:p>
                <text:list text:style-name="id1-3-2-2-5-3-2-2">
                  <text:list-item text:style-override="id1-3-2-2-5-3-2-2">
                    <text:number>1.</text:number>
                    <text:p text:style-name="al">In dit artikel wordt onder standplaats verstaan: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3-2-3">
                    <text:number>2.</text:number>
                    <text:p text:style-name="al">Onder standplaats wordt in dit artikel niet verstaan:</text:p>
                    <text:list text:style-name="id1-3-2-2-5-3-2-3-3">
                      <text:list-item text:style-override="id1-3-2-2-5-3-2-3-3-1">
                        <text:number>a.</text:number>
                        <text:p text:style-name="al">een standplaats op een markt;</text:p>
                      </text:list-item>
                      <text:list-item text:style-override="id1-3-2-2-5-3-2-3-3-2">
                        <text:number>b.</text:number>
                        <text:p text:style-name="al">een plaats op een evenement.</text:p>
                      </text:list-item>
                    </text:list>
                  </text:list-item>
                  <text:list-item text:style-override="id1-3-2-2-5-3-2-4">
                    <text:number>3.</text:number>
                    <text:p text:style-name="al">Het is verboden zonder vergunning van het bevoegd gezag een standplaats in te nemen of te hebben.</text:p>
                  </text:list-item>
                  <text:list-item text:style-override="id1-3-2-2-5-3-2-5">
                    <text:number>4.</text:number>
                    <text:p text:style-name="al">Het is de rechthebbende op een perceel verboden toe te staan dat daarop zonder vergunning van het bevoegd gezag standplaats wordt of is ingenomen.</text:p>
                  </text:list-item>
                  <text:list-item text:style-override="id1-3-2-2-5-3-2-6">
                    <text:number>5.</text:number>
                    <text:p text:style-name="al">Dit artikel is niet van toepassing op beperkingengebiedactiviteiten met betrekking tot een weg of waterstaatswerk waarvoor regels zijn gesteld bij of krachtens de Omgevingswet of de provinciale omgevingsverordening.</text:p>
                    <text:p text:style-name="al"/>
                  </text:list-item>
                </text:list>
              </text:section>
            </text:section>
            <text:section text:name="paragraaf_id1-3-2-2-5-4" text:style-name="paragraaf">
              <text:p text:style-name="paragraaf_kop"><text:span text:style-name="label">Paragraaf</text:span> <text:span text:style-name="nr">5.3</text:span> Venten</text:p>
              <text:section text:name="artikel_id1-3-2-2-5-4-2" text:style-name="artikel">
                <text:p text:style-name="artikel_kop_titel"><text:span text:style-name="artikel_kop_label">Artikel</text:span> <text:span text:style-name="artikel_kop_nr">5.3.1</text:span> Ventverbod</text:p>
                <text:list text:style-name="id1-3-2-2-5-4-2-2">
                  <text:list-item text:style-override="id1-3-2-2-5-4-2-2">
                    <text:number>1.</text:number>
                    <text:p text:style-name="al">In dit artikel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5.1.2;</text:p>
                      </text:list-item>
                      <text:list-item text:style-override="id1-3-2-2-5-4-2-3-3-3">
                        <text:number>c.</text:number>
                        <text:p text:style-name="al">het te koop aanbieden, verkopen of afleveren van goederen dan wel het aanbieden van diensten op een standplaats als bedoeld in artikel 5.2.1.</text:p>
                      </text:list-item>
                    </text:list>
                  </text:list-item>
                  <text:list-item text:style-override="id1-3-2-2-5-4-2-4">
                    <text:number>3.</text:number>
                    <text:p text:style-name="al">Het is verboden te venten indien daardoor de openbare orde, de openbare veiligheid, de volksgezondheid of het milieu in gevaar komt.</text:p>
                  </text:list-item>
                  <text:list-item text:style-override="id1-3-2-2-5-4-2-5">
                    <text:number>4.</text:number>
                    <text:p text:style-name="al">Het is verboden te venten op zondagen, en van maandag t/m zaterdag tussen 18.00 en 10.00 uur.</text:p>
                  </text:list-item>
                  <text:list-item text:style-override="id1-3-2-2-5-4-2-6">
                    <text:number>5.</text:number>
                    <text:p text:style-name="al">Het verbod is niet van toepassing op het venten met gedrukte of geschreven stukken waarin gedachten en gevoelens worden geopenbaard.</text:p>
                  </text:list-item>
                </text:list>
              </text:section>
            </text:section>
            <text:p text:style-name="hoofdstuk_bottom"/>
          </text:section>
          <text:section text:name="hoofdstuk_id1-3-2-2-6" text:style-name="hoofdstuk">
            <text:p text:style-name="hoofdstuk_kop"><text:span text:style-name="label">HOOFDSTUK</text:span> <text:span text:style-name="nr">6</text:span> Begraafplaatsen</text:p>
            <text:section text:name="paragraaf_id1-3-2-2-6-2" text:style-name="paragraaf">
              <text:p text:style-name="paragraaf_kop"><text:span text:style-name="label">Paragraaf</text:span> <text:span text:style-name="nr">6.1</text:span> Bezoeken van begraafplaatsen</text:p>
              <text:section text:name="artikel_id1-3-2-2-6-2-2" text:style-name="artikel">
                <text:p text:style-name="artikel_kop_titel"><text:span text:style-name="artikel_kop_label">Artikel</text:span> <text:span text:style-name="artikel_kop_nr">6.1.1</text:span> Begrippen</text:p>
                <text:list text:style-name="id1-3-2-2-6-2-2-2">
                  <text:list-item text:style-override="id1-3-2-2-6-2-2-2">
                    <text:number>1.</text:number>
                    <text:p text:style-name="al">In dit hoofdstuk wordt verstaan onder: </text:p>
                    <text:list text:style-name="id1-3-2-2-6-2-2-2-3">
                      <text:list-item text:style-override="id1-3-2-2-6-2-2-2-3-1">
                        <text:number>a.</text:number>
                        <text:p text:style-name="al">algemeen graf: een graf bij de gemeente in beheer waarin gelegenheid wordt geboden tot het begraven van overledenen;</text:p>
                      </text:list-item>
                      <text:list-item text:style-override="id1-3-2-2-6-2-2-2-3-2">
                        <text:number>b.</text:number>
                        <text:p text:style-name="al">algemeen urnengraf: een graf bij de gemeente in beheer waarin gelegenheid wordt geboden tot het bijzetten van een asbus met of zonder urn;</text:p>
                      </text:list-item>
                      <text:list-item text:style-override="id1-3-2-2-6-2-2-2-3-3">
                        <text:number>c.</text:number>
                        <text:p text:style-name="al">asbus: een bus ter berging van as van een overledene;</text:p>
                      </text:list-item>
                      <text:list-item text:style-override="id1-3-2-2-6-2-2-2-3-4">
                        <text:number>d.</text:number>
                        <text:p text:style-name="al">begraafplaats: de gemeentelijke begraafplaatsen in de gemeente Noordoostpolder:</text:p>
                        <text:list text:style-name="id1-3-2-2-6-2-2-2-3-4-3">
                          <text:list-item text:style-override="id1-3-2-2-6-2-2-2-3-4-3-1">
                            <text:number>-</text:number>
                            <text:p text:style-name="al">Bant – Oosterringweg 73;</text:p>
                          </text:list-item>
                          <text:list-item text:style-override="id1-3-2-2-6-2-2-2-3-4-3-2">
                            <text:number>-</text:number>
                            <text:p text:style-name="al">Creil – Graaf Florislaan 46;</text:p>
                          </text:list-item>
                          <text:list-item text:style-override="id1-3-2-2-6-2-2-2-3-4-3-3">
                            <text:number>-</text:number>
                            <text:p text:style-name="al">Emmeloord – Espelerlaan 69a;</text:p>
                          </text:list-item>
                          <text:list-item text:style-override="id1-3-2-2-6-2-2-2-3-4-3-4">
                            <text:number>-</text:number>
                            <text:p text:style-name="al">Ens – Zuidert 2;</text:p>
                          </text:list-item>
                          <text:list-item text:style-override="id1-3-2-2-6-2-2-2-3-4-3-5">
                            <text:number>-</text:number>
                            <text:p text:style-name="al">Espel – Vaartweg 84;</text:p>
                          </text:list-item>
                          <text:list-item text:style-override="id1-3-2-2-6-2-2-2-3-4-3-6">
                            <text:number>-</text:number>
                            <text:p text:style-name="al">Kraggenburg – Winstonstraat 34;</text:p>
                          </text:list-item>
                          <text:list-item text:style-override="id1-3-2-2-6-2-2-2-3-4-3-7">
                            <text:number>-</text:number>
                            <text:p text:style-name="al">Luttelgeest – Blankenhammerweg 1a;</text:p>
                          </text:list-item>
                          <text:list-item text:style-override="id1-3-2-2-6-2-2-2-3-4-3-8">
                            <text:number>-</text:number>
                            <text:p text:style-name="al">Marknesse – Groene Zoom 1;</text:p>
                          </text:list-item>
                          <text:list-item text:style-override="id1-3-2-2-6-2-2-2-3-4-3-9">
                            <text:number>-</text:number>
                            <text:p text:style-name="al">Nagele – Akkerstraat 2;</text:p>
                          </text:list-item>
                          <text:list-item text:style-override="id1-3-2-2-6-2-2-2-3-4-3-10">
                            <text:number>-</text:number>
                            <text:p text:style-name="al">Rutten – Meerweg 20, en</text:p>
                          </text:list-item>
                          <text:list-item text:style-override="id1-3-2-2-6-2-2-2-3-4-3-11">
                            <text:number>-</text:number>
                            <text:p text:style-name="al">Tollebeek – Wildzang 20;</text:p>
                          </text:list-item>
                        </text:list>
                      </text:list-item>
                      <text:list-item text:style-override="id1-3-2-2-6-2-2-2-3-5">
                        <text:number>e.</text:number>
                        <text:p text:style-name="al">beheerder: de ambtenaar die is aangewezen door het college en bevoegd is om beslissingen te nemen over de bepalingen in dit hoofdstuk;</text:p>
                      </text:list-item>
                      <text:list-item text:style-override="id1-3-2-2-6-2-2-2-3-6">
                        <text:number>f.</text:number>
                        <text:p text:style-name="al">gebruiker (van een begraafplaats): natuurlijk of rechtspersoon aan wie een recht tot gebruik van een ruimte in een algemeen graf of een algemeen urnengraf is verleend, dan wel degene die redelijkerwijze geacht kan worden in diens plaats te zijn getreden;</text:p>
                      </text:list-item>
                      <text:list-item text:style-override="id1-3-2-2-6-2-2-2-3-7">
                        <text:number>g.</text:number>
                        <text:p text:style-name="al">graf: een zandgraf;</text:p>
                      </text:list-item>
                      <text:list-item text:style-override="id1-3-2-2-6-2-2-2-3-8">
                        <text:number>h.</text:number>
                        <text:p text:style-name="al">grafbedekking: gedenkteken en grafbeplanting op een graf;</text:p>
                      </text:list-item>
                      <text:list-item text:style-override="id1-3-2-2-6-2-2-2-3-9">
                        <text:number>i.</text:number>
                        <text:p text:style-name="al">particulier graf: een graf waarvoor aan een natuurlijk persoon of rechtspersoon het uitsluitend recht is verleend tot: </text:p>
                        <text:list text:style-name="id1-3-2-2-6-2-2-2-3-9-3">
                          <text:list-item text:style-override="id1-3-2-2-6-2-2-2-3-9-3-1">
                            <text:number>-</text:number>
                            <text:p text:style-name="al">het begraven en begraven houden van een of lijk;</text:p>
                          </text:list-item>
                          <text:list-item text:style-override="id1-3-2-2-6-2-2-2-3-9-3-2">
                            <text:number>-</text:number>
                            <text:p text:style-name="al">het bijzetten en bijgezet houden van een asbus met of zonder urn;</text:p>
                          </text:list-item>
                          <text:list-item text:style-override="id1-3-2-2-6-2-2-2-3-9-3-3">
                            <text:number>-</text:number>
                            <text:p text:style-name="al">het verstrooien van as.</text:p>
                          </text:list-item>
                        </text:list>
                      </text:list-item>
                      <text:list-item text:style-override="id1-3-2-2-6-2-2-2-3-10">
                        <text:number>j.</text:number>
                        <text:p text:style-name="al">particulier urnengraf: een graf waarvoor aan een natuurlijk persoon of rechtspersoon het uitsluitend recht is verleend tot: </text:p>
                        <text:list text:style-name="id1-3-2-2-6-2-2-2-3-10-3">
                          <text:list-item text:style-override="id1-3-2-2-6-2-2-2-3-10-3-1">
                            <text:number>-</text:number>
                            <text:p text:style-name="al">het bijzetten en bijgezet houden van een asbus met of zonder urn;</text:p>
                          </text:list-item>
                          <text:list-item text:style-override="id1-3-2-2-6-2-2-2-3-10-3-2">
                            <text:number>-</text:number>
                            <text:p text:style-name="al">het verstrooien van as.</text:p>
                          </text:list-item>
                        </text:list>
                      </text:list-item>
                      <text:list-item text:style-override="id1-3-2-2-6-2-2-2-3-11">
                        <text:number>k.</text:number>
                        <text:p text:style-name="al">particuliere urnennis: een nis waarvoor aan een natuurlijk persoon of rechtspersoon het uitsluitend recht is verleend tot het doen bijzetten en bijgezet houden van een asbus met of zonder urn;</text:p>
                      </text:list-item>
                      <text:list-item text:style-override="id1-3-2-2-6-2-2-2-3-12">
                        <text:number>l.</text:number>
                        <text:p text:style-name="al">rechthebbende: natuurlijk persoon of rechtspersoon aan wie een uitsluitend recht is verleend op een particulier graf of een particulier urnengraf, dan wel degene die redelijkerwijze geacht kan worden in diens plaats te zijn getreden;</text:p>
                      </text:list-item>
                      <text:list-item text:style-override="id1-3-2-2-6-2-2-2-3-13">
                        <text:number>m.</text:number>
                        <text:p text:style-name="al">urn: een voorwerp ter berging van de asresten van één of meer overledenen;</text:p>
                      </text:list-item>
                      <text:list-item text:style-override="id1-3-2-2-6-2-2-2-3-14">
                        <text:number>n.</text:number>
                        <text:p text:style-name="al">verstrooiingsveld: een veld waarop as wordt verstrooid.</text:p>
                      </text:list-item>
                    </text:list>
                  </text:list-item>
                  <text:list-item text:style-override="id1-3-2-2-6-2-2-3">
                    <text:number>2.</text:number>
                    <text:p text:style-name="al">Voor de toepassing van het bij of krachtens deze verordening bepaalde wordt, voor zover van belang onder 'particulier graf' mede verstaan: particulier urnengraf en particuliere urnennis.</text:p>
                  </text:list-item>
                  <text:list-item text:style-override="id1-3-2-2-6-2-2-4">
                    <text:number>3.</text:number>
                    <text:p text:style-name="al">Voor de toepassing van het bij of krachtens deze verordening bepaalde wordt, voor zover van belang onder 'algemeen graf' mede verstaan: algemeen urnengraf.</text:p>
                  </text:list-item>
                </text:list>
              </text:section>
              <text:section text:name="artikel_id1-3-2-2-6-2-3" text:style-name="artikel">
                <text:p text:style-name="artikel_kop_titel"><text:span text:style-name="artikel_kop_label">Artikel</text:span> <text:span text:style-name="artikel_kop_nr">6.1.2</text:span> Openstelling begraafplaatsen</text:p>
                <text:list text:style-name="id1-3-2-2-6-2-3-2">
                  <text:list-item text:style-override="id1-3-2-2-6-2-3-2">
                    <text:number>1.</text:number>
                    <text:p text:style-name="al">De begraafplaatsen zijn dagelijks open van 1 uur na zonsopgang tot 1 uur voor zonsondergang. </text:p>
                  </text:list-item>
                  <text:list-item text:style-override="id1-3-2-2-6-2-3-3">
                    <text:number>2.</text:number>
                    <text:p text:style-name="al">Het is verboden gedurende de tijd dat een begraafplaats niet voor het publiek geopend is, zich daarop te bevinden.</text:p>
                  </text:list-item>
                  <text:list-item text:style-override="id1-3-2-2-6-2-3-4">
                    <text:number>3.</text:number>
                    <text:p text:style-name="al">Bezoekers, personeel van uitvaartondernemingen en personen die werkzaamheden op de begraafplaats verrichten, zijn verplicht zich te houden aan de aanwijzingen van de beheerder. </text:p>
                  </text:list-item>
                  <text:list-item text:style-override="id1-3-2-2-6-2-3-5">
                    <text:number>4.</text:number>
                    <text:p text:style-name="al">Het is alleen toegestaan om met een motorrijtuig op de begraafplaatsen te rijden als dit: </text:p>
                    <text:list text:style-name="id1-3-2-2-6-2-3-5-3">
                      <text:list-item text:style-override="id1-3-2-2-6-2-3-5-3-1">
                        <text:number>a.</text:number>
                        <text:p text:style-name="al">op de daartoe aangewezen rijwegen is; </text:p>
                      </text:list-item>
                      <text:list-item text:style-override="id1-3-2-2-6-2-3-5-3-2">
                        <text:number>b.</text:number>
                        <text:p text:style-name="al">voor het uitvoeren van een begrafenis is of voor het vervoer van materialen die nodig zijn voor het beheer van de begraafplaats, en</text:p>
                      </text:list-item>
                      <text:list-item text:style-override="id1-3-2-2-6-2-3-5-3-3">
                        <text:number>c.</text:number>
                        <text:p text:style-name="al">niet sneller is dan 10 km per uur.</text:p>
                      </text:list-item>
                    </text:list>
                  </text:list-item>
                  <text:list-item text:style-override="id1-3-2-2-6-2-3-6">
                    <text:number>5.</text:number>
                    <text:p text:style-name="al">Het is verboden om:</text:p>
                    <text:list text:style-name="id1-3-2-2-6-2-3-6-3">
                      <text:list-item text:style-override="id1-3-2-2-6-2-3-6-3-1">
                        <text:number>a.</text:number>
                        <text:p text:style-name="al">een dier mee te nemen op de begraafplaats;</text:p>
                      </text:list-item>
                      <text:list-item text:style-override="id1-3-2-2-6-2-3-6-3-2">
                        <text:number>b.</text:number>
                        <text:p text:style-name="al">op de grafbedekkingen te lopen, te zitten of er gereedschap of andere niet tot de graven behorende voorwerpen op te leggen;</text:p>
                      </text:list-item>
                      <text:list-item text:style-override="id1-3-2-2-6-2-3-6-3-3">
                        <text:number>c.</text:number>
                        <text:p text:style-name="al">de begraafplaats te verontreinigen; </text:p>
                      </text:list-item>
                      <text:list-item text:style-override="id1-3-2-2-6-2-3-6-3-4">
                        <text:number>d.</text:number>
                        <text:p text:style-name="al">handel te drijven op de begraafplaats of om er bloemen of andere waren te koop aan te bieden of reclame te maken;</text:p>
                      </text:list-item>
                      <text:list-item text:style-override="id1-3-2-2-6-2-3-6-3-5">
                        <text:number>e.</text:number>
                        <text:p text:style-name="al">op de begraafplaats as te verstrooien of andere vormen van lijkbezorging te bezigen zonder toestemming van het college.</text:p>
                      </text:list-item>
                    </text:list>
                  </text:list-item>
                </text:list>
              </text:section>
              <text:section text:name="artikel_id1-3-2-2-6-2-4" text:style-name="artikel">
                <text:p text:style-name="artikel_kop_titel"><text:span text:style-name="artikel_kop_label">Artikel</text:span> <text:span text:style-name="artikel_kop_nr">6.1.3</text:span> Plechtigheden</text:p>
                <text:list text:style-name="id1-3-2-2-6-2-4-2">
                  <text:list-item text:style-override="id1-3-2-2-6-2-4-2">
                    <text:number>1.</text:number>
                    <text:p text:style-name="al">Een herdenkingsbijeenkomst, een onthulling van een gedenkteken of een dergelijke plechtigheid op kan alleen plaatsvinden op een begraafplaats als dat minstens zes werkdagen tevoren is gemeld aan de beheerder. </text:p>
                  </text:list-item>
                  <text:list-item text:style-override="id1-3-2-2-6-2-4-3">
                    <text:number>2.</text:number>
                    <text:p text:style-name="al">De beheerder kan een andere datum en uur voor de plechtigheid vaststellen.</text:p>
                    <text:p text:style-name="al"/>
                  </text:list-item>
                </text:list>
              </text:section>
            </text:section>
            <text:section text:name="paragraaf_id1-3-2-2-6-3" text:style-name="paragraaf">
              <text:p text:style-name="paragraaf_kop"><text:span text:style-name="label">Paragraaf</text:span> <text:span text:style-name="nr">6.2</text:span> Begraven en grafuitgifte</text:p>
              <text:section text:name="artikel_id1-3-2-2-6-3-2" text:style-name="artikel">
                <text:p text:style-name="artikel_kop_titel"><text:span text:style-name="artikel_kop_label">Artikel</text:span> <text:span text:style-name="artikel_kop_nr">6.2.1</text:span> Begraven en asbezorging</text:p>
                <text:list text:style-name="id1-3-2-2-6-3-2-2">
                  <text:list-item text:style-override="id1-3-2-2-6-3-2-2">
                    <text:number>1.</text:number>
                    <text:p text:style-name="al">Het openen en sluiten van een graf en het bedienen van de hulpmiddelen mag alleen worden gedaan door het personeel van de begraafplaats op aanwijzingen en onder toezicht van de beheerder. De nabestaanden kunnen deze werkzaamheden onder toezicht van de beheerder geheel of gedeeltelijk zelf verrichten indien zij dat uiterlijk om 12.00 uur van de voorafgaande werkdag mondeling of schriftelijk aan de beheerder hebben doorgegeven. De zaterdag geldt voor de toepassing van deze bepaling niet als werkdag. De nabestaanden dienen bij deze werkzaamheden de aanwijzingen van de beheerder op te volgen.</text:p>
                  </text:list-item>
                  <text:list-item text:style-override="id1-3-2-2-6-3-2-3">
                    <text:number>2.</text:number>
                    <text:p text:style-name="al">Tot begraving wordt pas overgegaan als het verlof tot begraven is overgelegd aan de beheerder.</text:p>
                  </text:list-item>
                  <text:list-item text:style-override="id1-3-2-2-6-3-2-4">
                    <text:number>3.</text:number>
                    <text:p text:style-name="al">Als het begraven of het bezorgen van as in een particulier graf plaatsvindt, dient een machtiging daarvoor aan de beheerder te worden overgelegd, ondertekend door de rechthebbende of, indien deze is overleden, door degene die in de uitvaart voorziet.</text:p>
                  </text:list-item>
                  <text:list-item text:style-override="id1-3-2-2-6-3-2-5">
                    <text:number>4.</text:number>
                    <text:p text:style-name="al">Begraven of bijzetten in een particulier graf, waarvan de uitgiftetermijn binnen de wettelijke minimum grafrusttermijn afloopt, kan alleen plaatsvinden als gelijktijdig de uitgiftetermijn met een zodanige periode wordt verlengd dat de uitgiftetermijn daarna ten minste gelijk is aan de wettelijke minimum grafrusttermijn. De rechthebbende moet deze verlenging aanvragen.</text:p>
                  </text:list-item>
                  <text:list-item text:style-override="id1-3-2-2-6-3-2-6">
                    <text:number>5.</text:number>
                    <text:p text:style-name="al">De periode van verlenging die in het vorige lid is bedoeld, wordt naar boven toe afgerond op hele jaren.</text:p>
                  </text:list-item>
                  <text:list-item text:style-override="id1-3-2-2-6-3-2-7">
                    <text:number>6.</text:number>
                    <text:p text:style-name="al">De tijden van begraven en het bezorgen van as zijn: maandag tot en met zaterdag om 11:00 uur en om 13:00 uur.</text:p>
                  </text:list-item>
                  <text:list-item text:style-override="id1-3-2-2-6-3-2-8">
                    <text:number>7.</text:number>
                    <text:p text:style-name="al">Het college kan besluiten om in bijzondere gevallen van deze tijden af te wijken.</text:p>
                  </text:list-item>
                </text:list>
              </text:section>
              <text:section text:name="artikel_id1-3-2-2-6-3-3" text:style-name="artikel">
                <text:p text:style-name="artikel_kop_titel"><text:span text:style-name="artikel_kop_label">Artikel</text:span> <text:span text:style-name="artikel_kop_nr">6.2.2</text:span> Indeling graven en urnennissen</text:p>
                <text:list text:style-name="id1-3-2-2-6-3-3-2">
                  <text:list-item text:style-override="id1-3-2-2-6-3-3-2">
                    <text:number>1.</text:number>
                    <text:p text:style-name="al">Op een begraafplaats kan worden uitgegeven: </text:p>
                    <text:list text:style-name="id1-3-2-2-6-3-3-2-3">
                      <text:list-item text:style-override="id1-3-2-2-6-3-3-2-3-1">
                        <text:number>a.</text:number>
                        <text:p text:style-name="al">een particuliere graf en een particulier urnengraf;</text:p>
                      </text:list-item>
                      <text:list-item text:style-override="id1-3-2-2-6-3-3-2-3-2">
                        <text:number>b.</text:number>
                        <text:p text:style-name="al">een particuliere urnennis;</text:p>
                      </text:list-item>
                    </text:list>
                  </text:list-item>
                  <text:list-item text:style-override="id1-3-2-2-6-3-3-3">
                    <text:number>2.</text:number>
                    <text:p text:style-name="al">Het college bepaalt bij nader vast te stellen regels:</text:p>
                    <text:list text:style-name="id1-3-2-2-6-3-3-3-3">
                      <text:list-item text:style-override="id1-3-2-2-6-3-3-3-3-1">
                        <text:number>a.</text:number>
                        <text:p text:style-name="al">hoeveel lijken er in een graf kunnen worden begraven; </text:p>
                      </text:list-item>
                      <text:list-item text:style-override="id1-3-2-2-6-3-3-3-3-2">
                        <text:number>b.</text:number>
                        <text:p text:style-name="al">hoeveel asbussen met of zonder urnen er kunnen worden bijgezet in een graf;</text:p>
                      </text:list-item>
                      <text:list-item text:style-override="id1-3-2-2-6-3-3-3-3-3">
                        <text:number>c.</text:number>
                        <text:p text:style-name="al">hoeveel verstrooiingen van as er op een graf kunnen plaatshebben, </text:p>
                      </text:list-item>
                      <text:list-item text:style-override="id1-3-2-2-6-3-3-3-3-4">
                        <text:number>d.</text:number>
                        <text:p text:style-name="al">de volgorde van uitgifte van de graven, en</text:p>
                      </text:list-item>
                      <text:list-item text:style-override="id1-3-2-2-6-3-3-3-3-5">
                        <text:number>e.</text:number>
                        <text:p text:style-name="al">de afmetingen en de uitgifteduur van een particulier graf.</text:p>
                      </text:list-item>
                    </text:list>
                  </text:list-item>
                  <text:list-item text:style-override="id1-3-2-2-6-3-3-4">
                    <text:number>3.</text:number>
                    <text:p text:style-name="al">Op het verstrooiingsveld kan een door het college te bepalen aantal asresten worden verstrooid.</text:p>
                  </text:list-item>
                  <text:list-item text:style-override="id1-3-2-2-6-3-3-5">
                    <text:number>4.</text:number>
                    <text:p text:style-name="al">Het college kan de algemene en particuliere graven onderverdelen in categorieën. Het college bepaalt voor de verschillende categorieën de situering en oppervlakte.</text:p>
                  </text:list-item>
                  <text:list-item text:style-override="id1-3-2-2-6-3-3-6">
                    <text:number>5.</text:number>
                    <text:p text:style-name="al">Het in het eerste lid van dit artikel bedoelde recht wordt op aanvraag van de rechthebbende verlengd telkens met een termijn van vijf, tien, of twintig jaar, mits de aanvraag vóór het verstrijken van de lopende termijn wordt ingediend.</text:p>
                  </text:list-item>
                </text:list>
              </text:section>
              <text:section text:name="artikel_id1-3-2-2-6-3-4" text:style-name="artikel">
                <text:p text:style-name="artikel_kop_titel"><text:span text:style-name="artikel_kop_label">Artikel</text:span> <text:span text:style-name="artikel_kop_nr">6.2.3</text:span> Overschrijven of opzeggen van verleende rechten</text:p>
                <text:list text:style-name="id1-3-2-2-6-3-4-2">
                  <text:list-item text:style-override="id1-3-2-2-6-3-4-2">
                    <text:number>1.</text:number>
                    <text:p text:style-name="al">Het recht op een particulier graf kan op aanvraag van de rechthebbende worden overgeschreven op naam van een ander natuurlijk persoon of rechtspersoon.</text:p>
                  </text:list-item>
                  <text:list-item text:style-override="id1-3-2-2-6-3-4-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in het graf dient te worden bijgezet, dient het verzoek tot overschrijving daaraan voorafgaand te worden gedaan.</text:p>
                  </text:list-item>
                  <text:list-item text:style-override="id1-3-2-2-6-3-4-4">
                    <text:number>3.</text:number>
                    <text:p text:style-name="al">Indien na het overlijden van de rechthebbende de aanvraag tot overschrijving aan het college niet wordt gedaan binnen de gestelde termijn van zes maanden, vervalt het recht op het particuliere graf.</text:p>
                  </text:list-item>
                  <text:list-item text:style-override="id1-3-2-2-6-3-4-5">
                    <text:number>4.</text:number>
                    <text:p text:style-name="al">Zonder aanspraak te kunnen maken op enige vergoeding kan de rechthebbende schriftelijk afstand doen van het recht op een particulier graf. Het college stuurt de rechthebbende daarvan een ontvangstbevestiging.</text:p>
                  </text:list-item>
                </text:list>
              </text:section>
              <text:section text:name="artikel_id1-3-2-2-6-3-5" text:style-name="artikel">
                <text:p text:style-name="artikel_kop_titel"><text:span text:style-name="artikel_kop_label">Artikel</text:span> <text:span text:style-name="artikel_kop_nr">6.2.4</text:span> Opgravingen en ruimen</text:p>
                <text:p text:style-name="al">Bij het opgraven van een lijk en de ruiming van een graf zijn geen andere personen aanwezig dan degenen die door de beheerder met deze werkzaamheden zijn belast.</text:p>
                <text:p text:style-name="al"/>
              </text:section>
            </text:section>
            <text:section text:name="paragraaf_id1-3-2-2-6-4" text:style-name="paragraaf">
              <text:p text:style-name="paragraaf_kop"><text:span text:style-name="label">Paragraaf</text:span> <text:span text:style-name="nr">6.3</text:span> Grafbedekkingen</text:p>
              <text:section text:name="artikel_id1-3-2-2-6-4-2" text:style-name="artikel">
                <text:p text:style-name="artikel_kop_titel"><text:span text:style-name="artikel_kop_label">Artikel</text:span> <text:span text:style-name="artikel_kop_nr">6.3.1</text:span> Voorschriften en melding grafbedekking</text:p>
                <text:list text:style-name="id1-3-2-2-6-4-2-2">
                  <text:list-item text:style-override="id1-3-2-2-6-4-2-2">
                    <text:number>1.</text:number>
                    <text:p text:style-name="al">Het hebben van een grafbedekking is alleen toegestaan als:</text:p>
                    <text:list text:style-name="id1-3-2-2-6-4-2-2-3">
                      <text:list-item text:style-override="id1-3-2-2-6-4-2-2-3-1">
                        <text:number>a.</text:number>
                        <text:p text:style-name="al">de grafbedekking de afmetingen van het graf niet overschrijdt;</text:p>
                      </text:list-item>
                      <text:list-item text:style-override="id1-3-2-2-6-4-2-2-3-2">
                        <text:number>b.</text:number>
                        <text:p text:style-name="al">de grafbedekking geen afbreuk doet aan het ontwerp of de beeldkwaliteit van de begraafplaats;</text:p>
                      </text:list-item>
                      <text:list-item text:style-override="id1-3-2-2-6-4-2-2-3-3">
                        <text:number>c.</text:number>
                        <text:p text:style-name="al">de duurzaamheid van de materialen voldoende is;</text:p>
                      </text:list-item>
                      <text:list-item text:style-override="id1-3-2-2-6-4-2-2-3-4">
                        <text:number>d.</text:number>
                        <text:p text:style-name="al">de constructie van de grafbedekking deugdelijk is;</text:p>
                      </text:list-item>
                      <text:list-item text:style-override="id1-3-2-2-6-4-2-2-3-5">
                        <text:number>e.</text:number>
                        <text:p text:style-name="al">de tekst of afbeelding op de grafbedekking of het naamplaatje niet aanstootgevend of kwetsend is;</text:p>
                      </text:list-item>
                      <text:list-item text:style-override="id1-3-2-2-6-4-2-2-3-6">
                        <text:number>f.</text:number>
                        <text:p text:style-name="al">de grafbedekking door - of in opdracht van - de rechthebbende of gebruiker is geplaatst, en</text:p>
                      </text:list-item>
                      <text:list-item text:style-override="id1-3-2-2-6-4-2-2-3-7">
                        <text:number>g.</text:number>
                        <text:p text:style-name="al">de grafbedekking door – of namens – de rechthebbende of gebruiker is gemeld, zoals bedoeld in het tweede lid.</text:p>
                      </text:list-item>
                    </text:list>
                  </text:list-item>
                  <text:list-item text:style-override="id1-3-2-2-6-4-2-3">
                    <text:number>2.</text:number>
                    <text:p text:style-name="al">De rechthebbende of gebruiker die een grafbedekking wil plaatsen, meldt minstens vier weken voor de plaatsing aan het college hoe de grafbedekking eruit zal zien.</text:p>
                  </text:list-item>
                  <text:list-item text:style-override="id1-3-2-2-6-4-2-4">
                    <text:number>3.</text:number>
                    <text:p text:style-name="al">De rechthebbende of gebruiker die een grafbedekking wil plaatsen, meldt het moment van de plaatsing minstens twee werkdagen voor de plaatsing aan het college. </text:p>
                  </text:list-item>
                  <text:list-item text:style-override="id1-3-2-2-6-4-2-5">
                    <text:number>4.</text:number>
                    <text:p text:style-name="al">Het college kan nadere regels vaststellen over:</text:p>
                    <text:list text:style-name="id1-3-2-2-6-4-2-5-3">
                      <text:list-item text:style-override="id1-3-2-2-6-4-2-5-3-1">
                        <text:number>a.</text:number>
                        <text:p text:style-name="al">de wijze waarop de meldingen zoals bedoeld in het tweede en derde lid gedaan worden;</text:p>
                      </text:list-item>
                      <text:list-item text:style-override="id1-3-2-2-6-4-2-5-3-2">
                        <text:number>b.</text:number>
                        <text:p text:style-name="al">de gegevens die in de meldingen moeten staan;</text:p>
                      </text:list-item>
                      <text:list-item text:style-override="id1-3-2-2-6-4-2-5-3-3">
                        <text:number>c.</text:number>
                        <text:p text:style-name="al">de aard en de afmetingen van de grafbedekking; </text:p>
                      </text:list-item>
                      <text:list-item text:style-override="id1-3-2-2-6-4-2-5-3-4">
                        <text:number>d.</text:number>
                        <text:p text:style-name="al">de wijze van plaatsing van de grafbedekking, en</text:p>
                      </text:list-item>
                      <text:list-item text:style-override="id1-3-2-2-6-4-2-5-3-5">
                        <text:number>e.</text:number>
                        <text:p text:style-name="al">de invulling van de punten uit het eerste lid.</text:p>
                      </text:list-item>
                    </text:list>
                  </text:list-item>
                  <text:list-item text:style-override="id1-3-2-2-6-4-2-6">
                    <text:number>5.</text:number>
                    <text:p text:style-name="al">De looptijd voor het hebben van een grafbedekking eindigt op het moment dat het recht vervalt op het graf waarop de grafbedekking is aangebracht.</text:p>
                  </text:list-item>
                </text:list>
              </text:section>
              <text:section text:name="artikel_id1-3-2-2-6-4-3" text:style-name="artikel">
                <text:p text:style-name="artikel_kop_titel"><text:span text:style-name="artikel_kop_label">Artikel</text:span> <text:span text:style-name="artikel_kop_nr">6.3.2</text:span> Onderhoud en verwijdering grafbedekking</text:p>
                <text:list text:style-name="id1-3-2-2-6-4-3-2">
                  <text:list-item text:style-override="id1-3-2-2-6-4-3-2">
                    <text:number>1.</text:number>
                    <text:p text:style-name="al">De rechthebbende of de gebruiker is verantwoordelijk voor plaatsing, verwijdering en onderhoud van de grafbedekking.</text:p>
                  </text:list-item>
                  <text:list-item text:style-override="id1-3-2-2-6-4-3-3">
                    <text:number>2.</text:number>
                    <text:p text:style-name="al">De rechthebbende of de gebruiker is verplicht de grafbedekking behoorlijk te onderhouden of te herstellen.</text:p>
                  </text:list-item>
                  <text:list-item text:style-override="id1-3-2-2-6-4-3-4">
                    <text:number>3.</text:number>
                    <text:p text:style-name="al">Het college kan de grafbedekking verwijderen:</text:p>
                    <text:list text:style-name="id1-3-2-2-6-4-3-4-3">
                      <text:list-item text:style-override="id1-3-2-2-6-4-3-4-3-1">
                        <text:number>a.</text:number>
                        <text:p text:style-name="al">na het verstrijken van de termijn van uitgifte van het graf;</text:p>
                      </text:list-item>
                      <text:list-item text:style-override="id1-3-2-2-6-4-3-4-3-2">
                        <text:number>b.</text:number>
                        <text:p text:style-name="al">indien de rechthebbende of de gebruiker nalaat de grafbedekking behoorlijk te onderhouden of te herstellen, of</text:p>
                      </text:list-item>
                      <text:list-item text:style-override="id1-3-2-2-6-4-3-4-3-3">
                        <text:number>c.</text:number>
                        <text:p text:style-name="al">indien de grafbedekking zonder melding is geplaatst.</text:p>
                      </text:list-item>
                    </text:list>
                  </text:list-item>
                  <text:list-item text:style-override="id1-3-2-2-6-4-3-5">
                    <text:number>4.</text:number>
                    <text:p text:style-name="al">Het voornemen tot verwijdering van de grafbedekking maakt het college vooraf bekend aan de rechthebbende of, wanneer het een algemeen graf betreft, aan de belanghebbende. Wanneer het adres van de rechthebbende of belanghebbende niet bekend is, maakt het college het voornemen tot verwijdering van de grafbedekking bekend gedurende ten minste een jaar voorafgaande aan het tijdstip waarop de grafbedekking zal worden verwijderd door middel van een bij het graf te plaatsen bordje en bij de ingang van de begraafplaats.</text:p>
                  </text:list-item>
                  <text:list-item text:style-override="id1-3-2-2-6-4-3-6">
                    <text:number>5.</text:number>
                    <text:p text:style-name="al">Het verwijderde, met uitzonderling van beplanting, blijft gedurende dertien weken ter beschikking van de rechthebbende of de gebruiker en vervalt daarna aan de gemeente, zonder dat deze tot enige vergoeding verplicht is. </text:p>
                  </text:list-item>
                </text:list>
              </text:section>
              <text:section text:name="artikel_id1-3-2-2-6-4-4" text:style-name="artikel">
                <text:p text:style-name="artikel_kop_titel"><text:span text:style-name="artikel_kop_label">Artikel</text:span> <text:span text:style-name="artikel_kop_nr">6.3.3</text:span> Ruiming, bezorging van overblijfselen en as</text:p>
                <text:list text:style-name="id1-3-2-2-6-4-4-2">
                  <text:list-item text:style-override="id1-3-2-2-6-4-4-2">
                    <text:number>1.</text:number>
                    <text:p text:style-name="al">Het voornemen van het college om een graf te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bekend gedurende ten minste een jaar voorafgaande aan het tijdstip van ruiming door middel van een bij het graf te plaatsen bordje en bij de ingang van de begraafplaats op het mededelingenbord.</text:p>
                  </text:list-item>
                  <text:list-item text:style-override="id1-3-2-2-6-4-4-3">
                    <text:number>2.</text:number>
                    <text:p text:style-name="al">De beheerder draagt er zorg voor dat met de bij de ruiming van een graf nog aanwezige menselijke resten te allen tijde respectvol wordt omgegaan en dat bezoekers van de begraafplaats niet met menselijke resten worden geconfronteerd.</text:p>
                  </text:list-item>
                  <text:list-item text:style-override="id1-3-2-2-6-4-4-4">
                    <text:number>3.</text:number>
                    <text:p text:style-name="al">De bij de ruiming van een graf nog aanwezige menselijke resten worden begraven en de as wordt verstrooid op een van de daartoe bestemde gedeelten van een begraafplaats.</text:p>
                  </text:list-item>
                  <text:list-item text:style-override="id1-3-2-2-6-4-4-5">
                    <text:number>4.</text:number>
                    <text:p text:style-name="al">Nabestaanden van een overledene die begraven is in een algemeen graf kunnen gedurende de in het eerste lid bedoelde termijn bij de beheerder een aanvraag indienen om bij ruiming de menselijke resten, indien mogelijk, bijeen te doen brengen voor crematie of voor herbegraving elders. Nabestaanden van een overledene waarvan de asbus al of niet met een urn is bijgezet in een algemeen graf kunnen bij de beheerder een aanvraag indienen om deze ter beschikking te houden voor herbegraving of verstrooiing elders.</text:p>
                  </text:list-item>
                  <text:list-item text:style-override="id1-3-2-2-6-4-4-6">
                    <text:number>5.</text:number>
                    <text:p text:style-name="al">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of particuliere urnennis kan bij de beheerder een aanvraag indienen de asbus ter beschikking te houden om elders bij te zetten of om de as te doen verstrooien.</text:p>
                  </text:list-item>
                </text:list>
              </text:section>
            </text:section>
            <text:p text:style-name="hoofdstuk_bottom"/>
          </text:section>
          <text:section text:name="hoofdstuk_id1-3-2-2-7" text:style-name="hoofdstuk">
            <text:p text:style-name="hoofdstuk_kop"><text:span text:style-name="label">HOOFDSTUK</text:span> <text:span text:style-name="nr">7</text:span> Erfgoed, monumenten &amp; uiterlijk van bouwwerken</text:p>
            <text:section text:name="paragraaf_id1-3-2-2-7-2" text:style-name="paragraaf">
              <text:p text:style-name="paragraaf_kop"><text:span text:style-name="label">Paragraaf</text:span> <text:span text:style-name="nr">7.1</text:span> Begrippen</text:p>
              <text:section text:name="artikel_id1-3-2-2-7-2-2" text:style-name="artikel">
                <text:p text:style-name="artikel_kop_titel"><text:span text:style-name="artikel_kop_label">Artikel</text:span> <text:span text:style-name="artikel_kop_nr">7.1.1</text:span> Begrippen</text:p>
                <text:p text:style-name="al">In dit hoofdstuk wordt verstaan onder: </text:p>
                <text:list text:style-name="id1-3-2-2-7-2-2-3">
                  <text:list-item text:style-override="id1-3-2-2-7-2-2-3-1">
                    <text:number>a.</text:number>
                    <text:p text:style-name="al">beeldbepalend element: gebouw, straat of erf dat door zijn voorkomen, de landschappelijke kwaliteit, de specificiteit of de herkenbaarheid van zijn omgeving verhoogt.</text:p>
                  </text:list-item>
                  <text:list-item text:style-override="id1-3-2-2-7-2-2-3-2">
                    <text:number>b.</text:number>
                    <text:p text:style-name="al">bedrijfsgebouw: een gebouw dat dient voor de uitoefening van een bedrijf;</text:p>
                  </text:list-item>
                  <text:list-item text:style-override="id1-3-2-2-7-2-2-3-3">
                    <text:number>c.</text:number>
                    <text:p text:style-name="al">gemeentelijk beschermd stads- of dorpsgezicht: stads- of dorpsgezicht als bedoeld in de bijlage bij artikel 1.1 van de Omgevingswet dat als zodanig is aangewezen op grond van artikel 7.3.6; </text:p>
                  </text:list-item>
                  <text:list-item text:style-override="id1-3-2-2-7-2-2-3-4">
                    <text:number>d.</text:number>
                    <text:p text:style-name="al">gemeentelijk monument: monument, archeologisch monument als bedoeld in artikel 1.1 van de Erfgoedwet dat is ingeschreven in het gemeentelijk erfgoedregister;</text:p>
                  </text:list-item>
                  <text:list-item text:style-override="id1-3-2-2-7-2-2-3-5">
                    <text:number>e.</text:number>
                    <text:p text:style-name="al">minister: minister van Onderwijs, Cultuur en Wetenschap;</text:p>
                  </text:list-item>
                  <text:list-item text:style-override="id1-3-2-2-7-2-2-3-6">
                    <text:number>f.</text:number>
                    <text:p text:style-name="al">archeologisch verwachtingsgebied: gebied, aangegeven op de gemeentelijke archeologische kaart, waarvan is aangegeven dat in bepaalde mate archeologische vondsten of sporen te verwachten zijn.</text:p>
                  </text:list-item>
                </text:list>
              </text:section>
            </text:section>
            <text:section text:name="paragraaf_id1-3-2-2-7-3" text:style-name="paragraaf">
              <text:p text:style-name="paragraaf_kop"><text:span text:style-name="label">Paragraaf</text:span> <text:span text:style-name="nr">7.2</text:span> Erfgoedregister</text:p>
              <text:section text:name="artikel_id1-3-2-2-7-3-2" text:style-name="artikel">
                <text:p text:style-name="artikel_kop_titel"><text:span text:style-name="artikel_kop_label">Artikel</text:span> <text:span text:style-name="artikel_kop_nr">7.2.1</text:span> Gemeentelijk erfgoedregister</text:p>
                <text:list text:style-name="id1-3-2-2-7-3-2-2">
                  <text:list-item text:style-override="id1-3-2-2-7-3-2-2">
                    <text:number>1.</text:number>
                    <text:p text:style-name="al">Het college houdt een door eenieder te raadplegen gemeentelijk erfgoedregister bij van krachtens deze verordening aangewezen in de gemeente gelegen cultureel erfgoed inclusief de locaties waaraan krachtens artikel 4.2, eerste lid, van de Omgevingswet in het omgevingsplan de functie cultureel erfgoed is toebedeeld. </text:p>
                  </text:list-item>
                  <text:list-item text:style-override="id1-3-2-2-7-3-2-3">
                    <text:number>2.</text:number>
                    <text:p text:style-name="al">Het gemeentelijk erfgoedregister bevat gegevens over de inschrijving en gegevens ter identificatie van het aangewezen gemeentelijk cultureel erfgoed.</text:p>
                    <text:p text:style-name="al"/>
                  </text:list-item>
                </text:list>
              </text:section>
            </text:section>
            <text:section text:name="paragraaf_id1-3-2-2-7-4" text:style-name="paragraaf">
              <text:p text:style-name="paragraaf_kop"><text:span text:style-name="label">Paragraaf</text:span> <text:span text:style-name="nr">7.3</text:span> Gemeentelijke monumenten</text:p>
              <text:section text:name="artikel_id1-3-2-2-7-4-2" text:style-name="artikel">
                <text:p text:style-name="artikel_kop_titel"><text:span text:style-name="artikel_kop_label">Artikel</text:span> <text:span text:style-name="artikel_kop_nr">7.3.1</text:span> Aanwijzen gemeentelijk monument of beeldbepalend element</text:p>
                <text:list text:style-name="id1-3-2-2-7-4-2-2">
                  <text:list-item text:style-override="id1-3-2-2-7-4-2-2">
                    <text:number>1.</text:number>
                    <text:p text:style-name="al">Het college kan besluiten een monument of archeologisch monument dat van bijzonder belang is voor de gemeente vanwege zijn schoonheid, betekenis voor de wetenschap of cultuurhistorische waarde aan te wijzen als gemeentelijk monument.</text:p>
                  </text:list-item>
                  <text:list-item text:style-override="id1-3-2-2-7-4-2-3">
                    <text:number>2.</text:number>
                    <text:p text:style-name="al">Het college kan besluiten om een gebouw, straat of erf dat door zijn voorkomen, de landschappelijke kwaliteit, de specificiteit of de herkenbaarheid van zijn omgeving verhoogt, aan te wijzen als beeldbepalend element.</text:p>
                  </text:list-item>
                  <text:list-item text:style-override="id1-3-2-2-7-4-2-4">
                    <text:number>3.</text:number>
                    <text:p text:style-name="al">Dit artikel is niet van toepassing op: </text:p>
                    <text:list text:style-name="id1-3-2-2-7-4-2-4-3">
                      <text:list-item text:style-override="id1-3-2-2-7-4-2-4-3-1">
                        <text:number>a.</text:number>
                        <text:p text:style-name="al">rijksmonumenten, en</text:p>
                      </text:list-item>
                      <text:list-item text:style-override="id1-3-2-2-7-4-2-4-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item text:style-override="id1-3-2-2-7-4-2-5">
                    <text:number>4.</text:number>
                    <text:p text:style-name="al">Een voornemen om toepassing te geven aan het eerste of tweede lid, wordt door het college schriftelijk bekendgemaakt aan alle zakelijk gerechtigden op de onroerende zaak die vermeld staan in de openbare registers, bedoeld in artikel 8, eerste lid, van de Kadasterwet.</text:p>
                  </text:list-item>
                  <text:list-item text:style-override="id1-3-2-2-7-4-2-6">
                    <text:number>5.</text:number>
                    <text:p text:style-name="al">De bescherming van Artikel 7.3.5, eerste lid is van overeenkomstige toepassing op het monument, archeologisch monument of beeldbepalend element waarvoor een voornemen als bedoeld in het vierde lid, is bekendgemaakt.</text:p>
                  </text:list-item>
                  <text:list-item text:style-override="id1-3-2-2-7-4-2-7">
                    <text:number>6.</text:number>
                    <text:p text:style-name="al">De voorbescherming, bedoeld in het vijfde lid, vervalt op het moment van inschrijving van de aanwijzing in het gemeentelijk erfgoedregister. </text:p>
                  </text:list-item>
                  <text:list-item text:style-override="id1-3-2-2-7-4-2-8">
                    <text:number>7.</text:number>
                    <text:p text:style-name="al">Op een aanvraag om aanwijzing wordt besloten binnen 26 weken na ontvangst van de aanvraag.</text:p>
                  </text:list-item>
                  <text:list-item text:style-override="id1-3-2-2-7-4-2-9">
                    <text:number>8.</text:number>
                    <text:p text:style-name="al">De aanwijzing bevat in ieder geval de plaatselijke aanduiding van het gemeentelijke monument of beeldbepalend element, de datum van aanwijzing, de kadastrale aanduiding en een beschrijving van het gemeentelijke monument of beeldbepalend element.</text:p>
                  </text:list-item>
                  <text:list-item text:style-override="id1-3-2-2-7-4-2-10">
                    <text:number>9.</text:number>
                    <text:p text:style-name="al">De aanwijzing wordt schriftelijk bekendgemaakt aan alle zakelijk gerechtigden op de onroerende zaak die vermeld staan in de openbare registers, bedoeld in artikel 8, eerste lid, van de Kadasterwet. </text:p>
                  </text:list-item>
                </text:list>
              </text:section>
              <text:section text:name="artikel_id1-3-2-2-7-4-3" text:style-name="artikel">
                <text:p text:style-name="artikel_kop_titel"><text:span text:style-name="artikel_kop_label">Artikel</text:span> <text:span text:style-name="artikel_kop_nr">7.3.2</text:span> Advies gemeentelijke adviescommissie</text:p>
                <text:list text:style-name="id1-3-2-2-7-4-3-2">
                  <text:list-item text:style-override="id1-3-2-2-7-4-3-2">
                    <text:number>1.</text:number>
                    <text:p text:style-name="al">Het college vraagt over het voornemen om toepassing te geven aan artikel 7.3.1, eerste of tweede lid, advies aan een gemeentelijke adviescommissie zoals bedoeld in artikel 17.9 van de Omgevingswet en de Verordening adviescommissie omgevingskwaliteit.</text:p>
                  </text:list-item>
                  <text:list-item text:style-override="id1-3-2-2-7-4-3-3">
                    <text:number>2.</text:number>
                    <text:p text:style-name="al">De gemeentelijke adviescommissie betrekt in ieder geval de leden die deskundig zijn op het gebied van de monumentenzorg bij het advies. </text:p>
                  </text:list-item>
                </text:list>
              </text:section>
              <text:section text:name="artikel_id1-3-2-2-7-4-4" text:style-name="artikel">
                <text:p text:style-name="artikel_kop_titel"><text:span text:style-name="artikel_kop_label">Artikel</text:span> <text:span text:style-name="artikel_kop_nr">7.3.3</text:span> Aanwijzing als voorlopig gemeentelijk monument of beeldbepalend element</text:p>
                <text:list text:style-name="id1-3-2-2-7-4-4-2">
                  <text:list-item text:style-override="id1-3-2-2-7-4-4-2">
                    <text:number>1.</text:number>
                    <text:p text:style-name="al">In een spoedeisend geval kan het college:</text:p>
                    <text:list text:style-name="id1-3-2-2-7-4-4-2-3">
                      <text:list-item text:style-override="id1-3-2-2-7-4-4-2-3-1">
                        <text:number>a.</text:number>
                        <text:p text:style-name="al">een monument of archeologisch monument aanwijzen als voorlopig gemeentelijk monument, of</text:p>
                      </text:list-item>
                      <text:list-item text:style-override="id1-3-2-2-7-4-4-2-3-2">
                        <text:number>b.</text:number>
                        <text:p text:style-name="al">een beeldbepalend element aanwijzen als voorlopig beeldbepalend element.</text:p>
                      </text:list-item>
                    </text:list>
                  </text:list-item>
                  <text:list-item text:style-override="id1-3-2-2-7-4-4-3">
                    <text:number/>
                    <text:p text:style-name="al">Aan de gemeentelijke adviescommissie wordt alsnog advies gevraagd over de vastgestelde aanwijzing als voorlopig gemeentelijk monument of beeldbepalend element.</text:p>
                  </text:list-item>
                  <text:list-item text:style-override="id1-3-2-2-7-4-4-4">
                    <text:number>2.</text:number>
                    <text:p text:style-name="al">Een aanwijzing als voorlopig gemeentelijk monument vervalt na 26 weken of zoveel eerder als het college een besluit heeft genomen over de aanwijzing, bedoeld in artikel 7.3.1, eerste lid. </text:p>
                  </text:list-item>
                  <text:list-item text:style-override="id1-3-2-2-7-4-4-5">
                    <text:number>3.</text:number>
                    <text:p text:style-name="al">Artikel 7.3.5 is van overeenkomstige toepassing vanaf het moment dat zakelijk gerechtigden schriftelijk in kennis worden gesteld van het besluit van het college tot aanwijzing van het monument of archeologisch monument als voorlopig gemeentelijk monument.</text:p>
                  </text:list-item>
                  <text:list-item text:style-override="id1-3-2-2-7-4-4-6">
                    <text:number>4.</text:number>
                    <text:p text:style-name="al">Artikel 7.3.1, achtste lid, is van overeenkomstige toepassing op deze aanwijzing.</text:p>
                  </text:list-item>
                </text:list>
              </text:section>
              <text:section text:name="artikel_id1-3-2-2-7-4-5" text:style-name="artikel">
                <text:p text:style-name="artikel_kop_titel"><text:span text:style-name="artikel_kop_label">Artikel</text:span> <text:span text:style-name="artikel_kop_nr">7.3.4</text:span> Vervallen aanwijzing gemeentelijk monument of beeldbepalend element</text:p>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section>
              <text:section text:name="artikel_id1-3-2-2-7-4-6" text:style-name="artikel">
                <text:p text:style-name="artikel_kop_titel"><text:span text:style-name="artikel_kop_label">Artikel</text:span> <text:span text:style-name="artikel_kop_nr">7.3.5</text:span> Bescherming gemeentelijk monument of beeldbepalend element</text:p>
                <text:list text:style-name="id1-3-2-2-7-4-6-2">
                  <text:list-item text:style-override="id1-3-2-2-7-4-6-2">
                    <text:number>1.</text:number>
                    <text:p text:style-name="al">Het is verboden een gemeentelijk monument of beeldbepalend element te beschadigen of te vernielen, of daaraan onderhoud te onthouden dat voor de instandhouding daarvan noodzakelijk is. </text:p>
                  </text:list-item>
                  <text:list-item text:style-override="id1-3-2-2-7-4-6-3">
                    <text:number>2.</text:number>
                    <text:p text:style-name="al">Het college kan in het belang van de monumentenzorg nadere regels stellen met betrekking tot de uitvoering van werkzaamheden aan een gemeentelijk monument of beeldbepalend element. Deze regels kunnen mede inhouden een vrijstelling van het verbod, bedoeld in het eerste lid.</text:p>
                  </text:list-item>
                  <text:list-item text:style-override="id1-3-2-2-7-4-6-4">
                    <text:number>3.</text:number>
                    <text:p text:style-name="al">Het is verboden zonder omgevingsvergunning een gemeentelijk monument of beeldbepalend element:</text:p>
                    <text:list text:style-name="id1-3-2-2-7-4-6-4-3">
                      <text:list-item text:style-override="id1-3-2-2-7-4-6-4-3-1">
                        <text:number>a.</text:number>
                        <text:p text:style-name="al">te slopen, te verstoren, te verplaatsen of in enig opzicht te wijzigen, of</text:p>
                      </text:list-item>
                      <text:list-item text:style-override="id1-3-2-2-7-4-6-4-3-2">
                        <text:number>b.</text:number>
                        <text:p text:style-name="al">te herstellen, te gebruiken of te laten gebruiken op een wijze waardoor het wordt ontsierd of in gevaar gebracht.</text:p>
                      </text:list-item>
                    </text:list>
                  </text:list-item>
                  <text:list-item text:style-override="id1-3-2-2-7-4-6-5">
                    <text:number>4.</text:number>
                    <text:p text:style-name="al">Het eerste lid is niet van toepassing op: </text:p>
                    <text:list text:style-name="id1-3-2-2-7-4-6-5-3">
                      <text:list-item text:style-override="id1-3-2-2-7-4-6-5-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7-4-6-5-3-2">
                        <text:number>b.</text:number>
                        <text:p text:style-name="al">alleen inpandige veranderingen van een onderdeel van het monument dat uit het oogpunt van monumentenzorg geen waarde heeft;</text:p>
                      </text:list-item>
                      <text:list-item text:style-override="id1-3-2-2-7-4-6-5-3-3">
                        <text:number>c.</text:number>
                        <text:p text:style-name="al">het binnen een monument of beeldbepalend element dat als begraafplaats in gebruik is met inachtneming van de monumentale waarden:</text:p>
                        <text:list text:style-name="id1-3-2-2-7-4-6-5-3-3-3">
                          <text:list-item text:style-override="id1-3-2-2-7-4-6-5-3-3-3-1">
                            <text:number>1</text:number>
                            <text:p text:style-name="al">plaatsen van een grafmonument, met inbegrip van het tijdelijk verwijderen daarvan en het bijwerken van het opschrift;</text:p>
                          </text:list-item>
                          <text:list-item text:style-override="id1-3-2-2-7-4-6-5-3-3-3-2">
                            <text:number>2.</text:number>
                            <text:p text:style-name="al">doen van een begraving of asbijzetting, of</text:p>
                          </text:list-item>
                          <text:list-item text:style-override="id1-3-2-2-7-4-6-5-3-3-3-3">
                            <text:number>3.</text:number>
                            <text:p text:style-name="al">ruimen van een graf waarvan het grafmonument niet is beschermd als gemeentelijk monument.</text:p>
                          </text:list-item>
                        </text:list>
                      </text:list-item>
                    </text:list>
                  </text:list-item>
                  <text:list-item text:style-override="id1-3-2-2-7-4-6-6">
                    <text:number> 5. </text:number>
                    <text:p text:style-name="al">Omverminderd artikel 1.1.5 wordt de omgevingsvergunning geweigerd als:</text:p>
                    <text:list text:style-name="id1-3-2-2-7-4-6-6-3">
                      <text:list-item text:style-override="id1-3-2-2-7-4-6-6-3-1">
                        <text:number>a.</text:number>
                        <text:p text:style-name="al">het belang van de monumentenzorg zich daartegen verzet, of</text:p>
                      </text:list-item>
                      <text:list-item text:style-override="id1-3-2-2-7-4-6-6-3-2">
                        <text:number>b.</text:number>
                        <text:p text:style-name="al">overeenstemming met de eigenaar ontbreekt en het om een kerkelijk monument of element gaat.</text:p>
                      </text:list-item>
                    </text:list>
                  </text:list-item>
                </text:list>
              </text:section>
            </text:section>
            <text:section text:name="paragraaf_id1-3-2-2-7-5" text:style-name="paragraaf">
              <text:p text:style-name="paragraaf_kop"><text:span text:style-name="label">Paragraaf</text:span> <text:span text:style-name="nr">7.4</text:span> Gemeentelijk stads- en dorpsgezicht</text:p>
              <text:section text:name="artikel_id1-3-2-2-7-5-2" text:style-name="artikel">
                <text:p text:style-name="artikel_kop_titel"><text:span text:style-name="artikel_kop_label">Artikel</text:span> <text:span text:style-name="artikel_kop_nr">7.4.1</text:span> Aanwijzing gemeentelijk beschermd stads- dorpsgezicht</text:p>
                <text:list text:style-name="id1-3-2-2-7-5-2-2">
                  <text:list-item text:style-override="id1-3-2-2-7-5-2-2">
                    <text:number>1.</text:number>
                    <text:p text:style-name="al">De gemeenteraad kan, op voorstel van het college, stads- of dorpsgezichten aanwijzen als gemeentelijk beschermd stads- of dorpsgezicht.</text:p>
                  </text:list-item>
                  <text:list-item text:style-override="id1-3-2-2-7-5-2-3">
                    <text:number>2.</text:number>
                    <text:p text:style-name="al">Het college zendt het voorstel voor advies aan de adviescommissie, bedoeld in artikel 7.3.2, eerste lid. </text:p>
                  </text:list-item>
                  <text:list-item text:style-override="id1-3-2-2-7-5-2-4">
                    <text:number>3.</text:number>
                    <text:p text:style-name="al">artikel 7.3.2, tweede lid, is van overeenkomstige toepassing.</text:p>
                  </text:list-item>
                  <text:list-item text:style-override="id1-3-2-2-7-5-2-5">
                    <text:number>4.</text:number>
                    <text:p text:style-name="al">De gemeenteraad beslist binnen 26 weken na verzending van het voorstel, bedoeld in het tweede lid.</text:p>
                  </text:list-item>
                  <text:list-item text:style-override="id1-3-2-2-7-5-2-6">
                    <text:number>5.</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7-5-2-7">
                    <text:number>6.</text:number>
                    <text:p text:style-name="al">Dit artikel is niet van toepassing op een beschermde stads- en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section>
              <text:section text:name="artikel_id1-3-2-2-7-5-3" text:style-name="artikel">
                <text:p text:style-name="artikel_kop_titel"><text:span text:style-name="artikel_kop_label">Artikel</text:span> <text:span text:style-name="artikel_kop_nr">7.4.2</text:span> Wijziging, intrekking en vervallen stads- of dorpsgezicht</text:p>
                <text:list text:style-name="id1-3-2-2-7-5-3-2">
                  <text:list-item text:style-override="id1-3-2-2-7-5-3-2">
                    <text:number>1.</text:number>
                    <text:p text:style-name="al">De gemeenteraad kan, op voorstel van het college, een besluit tot aanwijzing als bedoeld in artikel 7.3.6, eerste lid, wijzigen of intrekken. Artikel 7.3.6, tweede, derde en vierde lid, zijn hierop van overeenkomstige toepassing, tenzij het een aanpassing van ondergeschikte betekenis betreft of het stads- of dorpsgezicht waarop aanwijzing betrekking heeft als zodanig is tenietgegaan.</text:p>
                  </text:list-item>
                  <text:list-item text:style-override="id1-3-2-2-7-5-3-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
              </text:section>
              <text:section text:name="artikel_id1-3-2-2-7-5-4" text:style-name="artikel">
                <text:p text:style-name="artikel_kop_titel"><text:span text:style-name="artikel_kop_label">Artikel</text:span> <text:span text:style-name="artikel_kop_nr">7.4.3</text:span> Verbodsbepaling en aanvraag omgevingsvergunning</text:p>
                <text:list text:style-name="id1-3-2-2-7-5-4-2">
                  <text:list-item text:style-override="id1-3-2-2-7-5-4-2">
                    <text:number>1.</text:number>
                    <text:p text:style-name="al">Het is verboden om zonder omgevingsvergunning een bouwwerk te slopen in een gemeentelijk beschermd stads- of dorpsgezicht.</text:p>
                  </text:list-item>
                  <text:list-item text:style-override="id1-3-2-2-7-5-4-3">
                    <text:number>2.</text:number>
                    <text:p text:style-name="al">De omgevingsvergunning kan in ieder geval worden geweigerd als naar het oordeel van het college niet aannemelijk is dat op de plaats van het te slopen bouwwerk een ander bouwwerk kan of zal worden gebouwd.</text:p>
                  </text:list-item>
                  <text:list-item text:style-override="id1-3-2-2-7-5-4-4">
                    <text:number>3.</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p text:style-name="al"/>
                  </text:list-item>
                </text:list>
              </text:section>
            </text:section>
            <text:section text:name="paragraaf_id1-3-2-2-7-6" text:style-name="paragraaf">
              <text:p text:style-name="paragraaf_kop"><text:span text:style-name="label">Paragraaf</text:span> <text:span text:style-name="nr">7.5</text:span> Archeologie</text:p>
              <text:section text:name="artikel_id1-3-2-2-7-6-2" text:style-name="artikel">
                <text:p text:style-name="artikel_kop_titel"><text:span text:style-name="artikel_kop_label">Artikel</text:span> <text:span text:style-name="artikel_kop_nr">7.5.1</text:span> Vangnet archeologie</text:p>
                <text:p text:style-name="al">Het is verboden om de bodem te verstoren in een archeologisch monument of in een gebied waar archeologische vondsten worden verwacht als in het omgevingsplan niet is voldaan aan artikel 5.130 van het Besluit Kwaliteit Leefomgeving of artikel 3.16, vijfde lid van de Wet ruimtelijke ordening, tenzij:</text:p>
                <text:list text:style-name="id1-3-2-2-7-6-2-3">
                  <text:list-item text:style-override="id1-3-2-2-7-6-2-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7-6-2-3-2">
                    <text:number>b.</text:number>
                    <text:p text:style-name="al">het een verstoring betreft van een archeologisch monument of van een verwachtingsgebied dat is aangegeven op de provinciale archeologische monumentenkaart of de landelijke indicatieve kaart van archeologische waarden en het verrichten van de activiteiten geen strijd oplevert met door het college vastgestelde regels over de toegestane mate van verstoring, of</text:p>
                  </text:list-item>
                  <text:list-item text:style-override="id1-3-2-2-7-6-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text:p>
                  </text:list-item>
                </text:list>
              </text:section>
            </text:section>
            <text:section text:name="paragraaf_id1-3-2-2-7-7" text:style-name="paragraaf">
              <text:p text:style-name="paragraaf_kop"><text:span text:style-name="label">Paragraaf</text:span> <text:span text:style-name="nr">7.6</text:span> Uiterlijk van bouwwerken en reclameobjecten</text:p>
              <text:section text:name="artikel_id1-3-2-2-7-7-2" text:style-name="artikel">
                <text:p text:style-name="artikel_kop_titel"><text:span text:style-name="artikel_kop_label">Artikel</text:span> <text:span text:style-name="artikel_kop_nr">7.6.1</text:span> Kleur bedrijfsgebouwen</text:p>
                <text:list text:style-name="id1-3-2-2-7-7-2-2">
                  <text:list-item text:style-override="id1-3-2-2-7-7-2-2">
                    <text:number>1.</text:number>
                    <text:p text:style-name="al">Een bedrijfsgebouw mag uitsluitend zijn uitgevoerd in de volgende RAL kleuren:</text:p>
                    <text:list text:style-name="id1-3-2-2-7-7-2-2-3">
                      <text:list-item text:style-override="id1-3-2-2-7-7-2-2-3-1">
                        <text:number>a.</text:number>
                        <text:p text:style-name="al">roodtinten: 3003 t/m 3011 en 2032;</text:p>
                      </text:list-item>
                      <text:list-item text:style-override="id1-3-2-2-7-7-2-2-3-2">
                        <text:number>b.</text:number>
                        <text:p text:style-name="al">blauwtinten: 5003, 5004, 5008, 5010, 5011, 5013, 5020, 5022 en 5026;</text:p>
                      </text:list-item>
                      <text:list-item text:style-override="id1-3-2-2-7-7-2-2-3-3">
                        <text:number>c.</text:number>
                        <text:p text:style-name="al">groentinten: 6004 t/m 6009, 6012, 6014, 6015, 6020, 6022 en 6028;</text:p>
                      </text:list-item>
                      <text:list-item text:style-override="id1-3-2-2-7-7-2-2-3-4">
                        <text:number>d.</text:number>
                        <text:p text:style-name="al">grijstinten: 7000 t/m 7031, 7033 t/m 7043, 7045, 7046 en 7048;</text:p>
                      </text:list-item>
                      <text:list-item text:style-override="id1-3-2-2-7-7-2-2-3-5">
                        <text:number>e.</text:number>
                        <text:p text:style-name="al">wit en Zwarttinten: 9004, 9005, 9006, 9007, 9011, 9017, 9022 en 9023.</text:p>
                      </text:list-item>
                    </text:list>
                  </text:list-item>
                  <text:list-item text:style-override="id1-3-2-2-7-7-2-3">
                    <text:number>2.</text:number>
                    <text:p text:style-name="al">Dit gebod geldt niet voor zover een bepaling over de kleur van het gebouw is opgenomen in de omgevingsvergunning voor het bouwen van dat bedrijfsgebouw.</text:p>
                  </text:list-item>
                  <text:list-item text:style-override="id1-3-2-2-7-7-2-4">
                    <text:number>3.</text:number>
                    <text:p text:style-name="al">Dit gebod geldt niet voor zover een bepaling over de kleur van het gebouw is opgenomen in een vastgesteld beeldkwaliteitsplan, bestemmingsplan of omgevingsplan.</text:p>
                  </text:list-item>
                  <text:list-item text:style-override="id1-3-2-2-7-7-2-5">
                    <text:number>4.</text:number>
                    <text:p text:style-name="al">Het bevoegd gezag kan ontheffing verlenen van dit gebod.</text:p>
                  </text:list-item>
                </text:list>
              </text:section>
              <text:section text:name="artikel_id1-3-2-2-7-7-3" text:style-name="artikel">
                <text:p text:style-name="artikel_kop_titel"><text:span text:style-name="artikel_kop_label">Artikel</text:span> <text:span text:style-name="artikel_kop_nr">7.6.2</text:span> Hinderlijke of gevaarlijke reclame</text:p>
                <text:list text:style-name="id1-3-2-2-7-7-3-2">
                  <text:list-item text:style-override="id1-3-2-2-7-7-3-2">
                    <text:number>1.</text:number>
                    <text:p text:style-name="al">In deze paragraaf wordt verstaan onder:</text:p>
                    <text:list text:style-name="id1-3-2-2-7-7-3-2-3">
                      <text:list-item text:style-override="id1-3-2-2-7-7-3-2-3-1">
                        <text:number>a.</text:number>
                        <text:p text:style-name="al">reclame: iedere openbare aanprijzing van goederen of diensten, waarmee kennelijk beoogd wordt een commercieel belang te dienen;</text:p>
                      </text:list-item>
                      <text:list-item text:style-override="id1-3-2-2-7-7-3-2-3-2">
                        <text:number>b.</text:number>
                        <text:p text:style-name="al">reclameobject: een bord, opschrift of ander fysiek element waarop of waarmee reclame gemaakt wordt.</text:p>
                      </text:list-item>
                    </text:list>
                  </text:list-item>
                  <text:list-item text:style-override="id1-3-2-2-7-7-3-3">
                    <text:number>2.</text:number>
                    <text:p text:style-name="al">Het is verboden op of aan een onroerende zaak reclame te maken of te voeren door middel van een opschrift, aankondiging of afbeelding waardoor het verkeer in gevaar wordt gebracht of ernstige hinder ontstaat voor de omgeving.</text:p>
                  </text:list-item>
                  <text:list-item text:style-override="id1-3-2-2-7-7-3-4">
                    <text:number>3.</text:number>
                    <text:p text:style-name="al">Het verbod is niet van toepassing in gevallen waarin een omgevingsvergunning is verleend en het gevaar en de hinder zijn betrokken bij de afweging.</text:p>
                  </text:list-item>
                </text:list>
              </text:section>
              <text:section text:name="artikel_id1-3-2-2-7-7-4" text:style-name="artikel">
                <text:p text:style-name="artikel_kop_titel"><text:span text:style-name="artikel_kop_label">Artikel</text:span> <text:span text:style-name="artikel_kop_nr">7.6.3</text:span> Reclameobjecten in woonwijken</text:p>
                <text:list text:style-name="id1-3-2-2-7-7-4-2">
                  <text:list-item text:style-override="id1-3-2-2-7-7-4-2">
                    <text:number>1.</text:number>
                    <text:p text:style-name="al">Dit artikel geldt voor gebouwen en tuinen in woonwijken binnen de bebouwde kom.</text:p>
                  </text:list-item>
                  <text:list-item text:style-override="id1-3-2-2-7-7-4-3">
                    <text:number>2.</text:number>
                    <text:p text:style-name="al">Reclameobjecten zijn verboden, tenzij het om een bescheiden reclameobject gaat bij een bedrijf of bij een woning die gebruikt wordt voor een beroep aan huis, en</text:p>
                    <text:list text:style-name="id1-3-2-2-7-7-4-3-3">
                      <text:list-item text:style-override="id1-3-2-2-7-7-4-3-3-1">
                        <text:number>a.</text:number>
                        <text:p text:style-name="al">het object maximaal 0,4 m2 groot is en niet hoger uit dan 1 meter boven het maaiveld uitsteekt;</text:p>
                      </text:list-item>
                      <text:list-item text:style-override="id1-3-2-2-7-7-4-3-3-2">
                        <text:number>b.</text:number>
                        <text:p text:style-name="al">het geen lichtreclame of verlicht reclamebord is, en</text:p>
                      </text:list-item>
                      <text:list-item text:style-override="id1-3-2-2-7-7-4-3-3-3">
                        <text:number>c.</text:number>
                        <text:p text:style-name="al">de reclame een functionele relatie heeft met het betreffende gebouw en geen verwijzing bevat naar andere gebouwen.</text:p>
                      </text:list-item>
                    </text:list>
                  </text:list-item>
                  <text:list-item text:style-override="id1-3-2-2-7-7-4-4">
                    <text:number>3.</text:number>
                    <text:p text:style-name="al">Dit verbod geldt niet voor zover een bepaling over het reclameobject is opgenomen in de omgevingsvergunning voor het bouwen van het object.</text:p>
                  </text:list-item>
                  <text:list-item text:style-override="id1-3-2-2-7-7-4-5">
                    <text:number>4.</text:number>
                    <text:p text:style-name="al">Dit verbod geldt niet voor zover een bepaling over het reclameobject is opgenomen in een beeldkwaliteitsplan, bestemmingsplan of omgevingsplan.</text:p>
                  </text:list-item>
                  <text:list-item text:style-override="id1-3-2-2-7-7-4-6">
                    <text:number>5.</text:number>
                    <text:p text:style-name="al">Het bevoegd gezag kan ontheffing verlenen van dit verbod.</text:p>
                  </text:list-item>
                </text:list>
              </text:section>
              <text:section text:name="artikel_id1-3-2-2-7-7-5" text:style-name="artikel">
                <text:p text:style-name="artikel_kop_titel"><text:span text:style-name="artikel_kop_label">Artikel</text:span> <text:span text:style-name="artikel_kop_nr">7.6.4</text:span> Reclameobjecten op bedrijventerreinen</text:p>
                <text:list text:style-name="id1-3-2-2-7-7-5-2">
                  <text:list-item text:style-override="id1-3-2-2-7-7-5-2">
                    <text:number>1.</text:number>
                    <text:p text:style-name="al">Dit artikel geldt voor gebouwen en tuinen op bedrijventerreinen binnen de bebouwde kom.</text:p>
                  </text:list-item>
                  <text:list-item text:style-override="id1-3-2-2-7-7-5-3">
                    <text:number>2.</text:number>
                    <text:p text:style-name="al">Reclameobjecten zijn alleen toegestaan als:</text:p>
                    <text:list text:style-name="id1-3-2-2-7-7-5-3-3">
                      <text:list-item text:style-override="id1-3-2-2-7-7-5-3-3-1">
                        <text:number>a.</text:number>
                        <text:p text:style-name="al">het object maximaal 10 m2 groot is en past bij de grootte en constructie van het gebouw;</text:p>
                      </text:list-item>
                      <text:list-item text:style-override="id1-3-2-2-7-7-5-3-3-2">
                        <text:number>b.</text:number>
                        <text:p text:style-name="al">het object, als het een vrijstaand reclameobject is, maximaal 5 meter hoog en maximaal 3 meter breed is;</text:p>
                      </text:list-item>
                      <text:list-item text:style-override="id1-3-2-2-7-7-5-3-3-3">
                        <text:number>c.</text:number>
                        <text:p text:style-name="al">de eventuele verlichting in het reclameobject zelf zit en niet knippert of van kleur verandert;</text:p>
                      </text:list-item>
                      <text:list-item text:style-override="id1-3-2-2-7-7-5-3-3-4">
                        <text:number>d.</text:number>
                        <text:p text:style-name="al">de vormgeving, het materiaal, de kleur, de bevestiging en de eventuele verlichting, passen bij de bebouwingskarakteristieken van de omgeving en van het gebouw, en</text:p>
                      </text:list-item>
                      <text:list-item text:style-override="id1-3-2-2-7-7-5-3-3-5">
                        <text:number>e.</text:number>
                        <text:p text:style-name="al">de reclame een functionele relatie heeft met het betreffende gebouw en geen verwijzing bevat naar andere gebouwen.</text:p>
                      </text:list-item>
                    </text:list>
                  </text:list-item>
                  <text:list-item text:style-override="id1-3-2-2-7-7-5-4">
                    <text:number>3.</text:number>
                    <text:p text:style-name="al">Dit gebod geldt niet voor zover een bepaling over het reclameobject is opgenomen in de omgevingsvergunning voor het bouwen van het object.</text:p>
                  </text:list-item>
                  <text:list-item text:style-override="id1-3-2-2-7-7-5-5">
                    <text:number>4.</text:number>
                    <text:p text:style-name="al">Dit gebod geldt niet voor zover een bepaling over het reclameobject is opgenomen in een beeldkwaliteitsplan, bestemmingsplan of omgevingsplan.</text:p>
                  </text:list-item>
                  <text:list-item text:style-override="id1-3-2-2-7-7-5-6">
                    <text:number>5.</text:number>
                    <text:p text:style-name="al">Het bevoegd gezag kan ontheffing verlenen van dit gebod.</text:p>
                  </text:list-item>
                </text:list>
              </text:section>
              <text:section text:name="artikel_id1-3-2-2-7-7-6" text:style-name="artikel">
                <text:p text:style-name="artikel_kop_titel"><text:span text:style-name="artikel_kop_label">Artikel</text:span> <text:span text:style-name="artikel_kop_nr">7.6.5</text:span> Reclameobjecten in winkelgebieden</text:p>
                <text:list text:style-name="id1-3-2-2-7-7-6-2">
                  <text:list-item text:style-override="id1-3-2-2-7-7-6-2">
                    <text:number>1.</text:number>
                    <text:p text:style-name="al">Dit artikel geldt voor gebouwen in winkelgebieden binnen de bebouwde kom.</text:p>
                  </text:list-item>
                  <text:list-item text:style-override="id1-3-2-2-7-7-6-3">
                    <text:number>2.</text:number>
                    <text:p text:style-name="al">Reclameobjecten zijn alleen toegestaan als:</text:p>
                    <text:list text:style-name="id1-3-2-2-7-7-6-3-3">
                      <text:list-item text:style-override="id1-3-2-2-7-7-6-3-3-1">
                        <text:number>a.</text:number>
                        <text:p text:style-name="al">de vormgeving, het materiaal, de kleur, de bevestiging en de eventuele verlichting, passen bij de bebouwingskarakteristieken van de omgeving en van het gebouw;</text:p>
                      </text:list-item>
                      <text:list-item text:style-override="id1-3-2-2-7-7-6-3-3-2">
                        <text:number>b.</text:number>
                        <text:p text:style-name="al">het object aan de voorgevel en ter hoogt van de begane grond is aangebracht;</text:p>
                      </text:list-item>
                      <text:list-item text:style-override="id1-3-2-2-7-7-6-3-3-3">
                        <text:number>c.</text:number>
                        <text:p text:style-name="al">het object, bij aanwezigheid van een luifel, als onderdeel van de vormgeving van de luifel is uitgevoerd;</text:p>
                      </text:list-item>
                      <text:list-item text:style-override="id1-3-2-2-7-7-6-3-3-4">
                        <text:number>d.</text:number>
                        <text:p text:style-name="al">het object, bij afwezigheid van een luifel, haaks op de gevel van het gebouw is aangebracht en maximaal één meter hoog en één meter breed is, en</text:p>
                      </text:list-item>
                      <text:list-item text:style-override="id1-3-2-2-7-7-6-3-3-5">
                        <text:number>e.</text:number>
                        <text:p text:style-name="al">het reclameobject niet op een etalageruit of op een raam op de eerste verdieping is aangebracht.</text:p>
                      </text:list-item>
                    </text:list>
                  </text:list-item>
                  <text:list-item text:style-override="id1-3-2-2-7-7-6-4">
                    <text:number>3.</text:number>
                    <text:p text:style-name="al">Dit gebod geldt niet voor zover een bepaling over het reclameobject is opgenomen in de omgevingsvergunning voor het bouwen van het object.</text:p>
                  </text:list-item>
                  <text:list-item text:style-override="id1-3-2-2-7-7-6-5">
                    <text:number>4.</text:number>
                    <text:p text:style-name="al">Dit gebod geldt niet voor zover een bepaling over het reclameobject is opgenomen in een beeldkwaliteitsplan, bestemmingsplan of omgevingsplan.</text:p>
                  </text:list-item>
                  <text:list-item text:style-override="id1-3-2-2-7-7-6-6">
                    <text:number>5.</text:number>
                    <text:p text:style-name="al">Het bevoegd gezag kan ontheffing verlenen van dit gebod.</text:p>
                  </text:list-item>
                </text:list>
              </text:section>
            </text:section>
            <text:p text:style-name="hoofdstuk_bottom"/>
          </text:section>
          <text:section text:name="hoofdstuk_id1-3-2-2-8" text:style-name="hoofdstuk">
            <text:p text:style-name="hoofdstuk_kop"><text:span text:style-name="label">HOOFDSTUK</text:span> <text:span text:style-name="nr">8</text:span> Afval</text:p>
            <text:section text:name="paragraaf_id1-3-2-2-8-2" text:style-name="paragraaf">
              <text:p text:style-name="paragraaf_kop"><text:span text:style-name="label">Paragraaf</text:span> <text:span text:style-name="nr">8.1</text:span> Begrippen</text:p>
              <text:section text:name="artikel_id1-3-2-2-8-2-2" text:style-name="artikel">
                <text:p text:style-name="artikel_kop_titel"><text:span text:style-name="artikel_kop_label">Artikel</text:span> <text:span text:style-name="artikel_kop_nr">8.1.1</text:span> Begrippen</text:p>
                <text:p text:style-name="al">In dit hoofdstuk wordt verstaan onder: </text:p>
                <text:list text:style-name="id1-3-2-2-8-2-2-3">
                  <text:list-item text:style-override="id1-3-2-2-8-2-2-3-1">
                    <text:number>a.</text:number>
                    <text:p text:style-name="al">Afvalbeleidsplan: afvalbeleidsplan dat is vastgesteld door de gemeenteraad van Noordoostpolder;</text:p>
                  </text:list-item>
                  <text:list-item text:style-override="id1-3-2-2-8-2-2-3-2">
                    <text:number>b.</text:number>
                    <text:p text:style-name="al">andere inzamelaars: personen en instanties die krachtens artikel 8.2.1, tweede lid zijn aangewezen voor het inzamelen van categorieën van huishoudelijke afvalstoffen;</text:p>
                  </text:list-item>
                  <text:list-item text:style-override="id1-3-2-2-8-2-2-3-3">
                    <text:number>c.</text:number>
                    <text:p text:style-name="al">bewoner: één of meer inwoners die gezamenlijk feitelijk gebruik maken van een perceel in de gemeente Noordoostpolder waar geregeld huishoudelijke afvalstoffen kunnen ontstaan;</text:p>
                  </text:list-item>
                  <text:list-item text:style-override="id1-3-2-2-8-2-2-3-4">
                    <text:number>d.</text:number>
                    <text:p text:style-name="al">herbruikbare huishoudelijke afvalstoffen: afvalstoffen die na inzameling (al dan niet na bewerking) als grondstof of product kunnen worden toegepast, daaronder niet begrepen organisch hergebruik en de terugwinning van energie;</text:p>
                  </text:list-item>
                  <text:list-item text:style-override="id1-3-2-2-8-2-2-3-5">
                    <text:number>e.</text:number>
                    <text:p text:style-name="al">inzamelen: de activiteiten die gericht zijn op het ophalen of innemen van afvalstoffen die binnen de gemeente ter inzameling worden aangeboden en het feitelijk ophalen en innemen daarvan;</text:p>
                  </text:list-item>
                  <text:list-item text:style-override="id1-3-2-2-8-2-2-3-6">
                    <text:number>f.</text:number>
                    <text:p text:style-name="al">inzameldienst: de inzameldienst die krachtens artikel 8.2.1, eerste lid, is aangewezen voor de inzameling van huishoudelijke afvalstoffen;</text:p>
                  </text:list-item>
                  <text:list-item text:style-override="id1-3-2-2-8-2-2-3-7">
                    <text:number>g.</text:number>
                    <text:p text:style-name="al">inzamelvoorziening: een hulp- of bewaarmiddel of bewaarplaats die bestemd is voor de inzameling van afvalstoffen van één of meer huishouden(s), bijvoorbeeld een minicontainer, kca-box, verzamelcontainer, wijkcontainer of brengdepot;</text:p>
                  </text:list-item>
                  <text:list-item text:style-override="id1-3-2-2-8-2-2-3-8">
                    <text:number>h.</text:number>
                    <text:p text:style-name="al">ter inzameling aanbieden: de wijze van overdragen van afvalstoffen aan een inzamelende persoon of instantie, inclusief het achterlaten van afvalstoffen in daartoe door of vanwege de inzamelende persoon of instantie geplaatste inzamelvoorzieningen of op een daartoe aangewezen plaats;</text:p>
                  </text:list-item>
                  <text:list-item text:style-override="id1-3-2-2-8-2-2-3-9">
                    <text:number>i.</text:number>
                    <text:p text:style-name="al">zwerfafval: afvalstoffen van zeer beperkte omvang en gewicht, zoals proppen, papier, sigarettenpeuken, kauwgom, plastic bekertjes, blikjes, etenswaren of verpakkingen daarvan, die ontstaan buiten een perceel en geen klein chemisch afval zijn.</text:p>
                  </text:list-item>
                </text:list>
              </text:section>
            </text:section>
            <text:section text:name="paragraaf_id1-3-2-2-8-3" text:style-name="paragraaf">
              <text:p text:style-name="paragraaf_kop"><text:span text:style-name="label">Paragraaf</text:span> <text:span text:style-name="nr">8.2</text:span> Aanwijzing inzamelaars en afvalstoffen</text:p>
              <text:section text:name="artikel_id1-3-2-2-8-3-2" text:style-name="artikel">
                <text:p text:style-name="artikel_kop_titel"><text:span text:style-name="artikel_kop_label">Artikel</text:span> <text:span text:style-name="artikel_kop_nr">8.2.1</text:span> Inzamelaars huishoudelijk afval</text:p>
                <text:list text:style-name="id1-3-2-2-8-3-2-2">
                  <text:list-item text:style-override="id1-3-2-2-8-3-2-2">
                    <text:number>1.</text:number>
                    <text:p text:style-name="al">Het college wijst de inzameldienst aan, die belast is met het inzamelen van huishoudelijke afvalstoffen.</text:p>
                  </text:list-item>
                  <text:list-item text:style-override="id1-3-2-2-8-3-2-3">
                    <text:number>2.</text:number>
                    <text:p text:style-name="al">Het college kan, naast de inzameldienst, andere inzamelaars aanwijzen die belast zijn met het afzonderlijk inzamelen van categorieën van huishoudelijke afvalstoffen.</text:p>
                  </text:list-item>
                  <text:list-item text:style-override="id1-3-2-2-8-3-2-4">
                    <text:number>3.</text:number>
                    <text:p text:style-name="al">Bij het aanwijzen van de inzameldienst of andere inzamelaars, betrekt het college in de besluitvorming in ieder geval:</text:p>
                    <text:list text:style-name="id1-3-2-2-8-3-2-4-3">
                      <text:list-item text:style-override="id1-3-2-2-8-3-2-4-3-1">
                        <text:number>a.</text:number>
                        <text:p text:style-name="al">het belang van de bescherming van het milieu;</text:p>
                      </text:list-item>
                      <text:list-item text:style-override="id1-3-2-2-8-3-2-4-3-2">
                        <text:number>b.</text:number>
                        <text:p text:style-name="al">vastgesteld beleid van de gemeente Noordoostpolder, waaronder ten minste het Afvalbeleidsplan;</text:p>
                      </text:list-item>
                      <text:list-item text:style-override="id1-3-2-2-8-3-2-4-3-3">
                        <text:number>c.</text:number>
                        <text:p text:style-name="al">het belang van een doelmatig beheer van afvalstoffen.</text:p>
                      </text:list-item>
                    </text:list>
                  </text:list-item>
                  <text:list-item text:style-override="id1-3-2-2-8-3-2-5">
                    <text:number>4.</text:number>
                    <text:p text:style-name="al">Het college kan aan het inzamelen van huishoudelijke afvalstoffen voorschriften en beperkingen verbinden, in het belang van:</text:p>
                    <text:list text:style-name="id1-3-2-2-8-3-2-5-3">
                      <text:list-item text:style-override="id1-3-2-2-8-3-2-5-3-1">
                        <text:number>a.</text:number>
                        <text:p text:style-name="al">de bescherming van het milieu;</text:p>
                      </text:list-item>
                      <text:list-item text:style-override="id1-3-2-2-8-3-2-5-3-2">
                        <text:number>b.</text:number>
                        <text:p text:style-name="al">de uitvoering en naleving van het vastgestelde beleid van de gemeente Noordoostpolder;</text:p>
                      </text:list-item>
                      <text:list-item text:style-override="id1-3-2-2-8-3-2-5-3-3">
                        <text:number>c.</text:number>
                        <text:p text:style-name="al">een doelmatig beheer van afvalstoffen.</text:p>
                      </text:list-item>
                    </text:list>
                  </text:list-item>
                  <text:list-item text:style-override="id1-3-2-2-8-3-2-6">
                    <text:number>5.</text:number>
                    <text:p text:style-name="al">Paragraaf 4.1.3.3 van de Algemene wet bestuursrecht (positieve fictieve beschikking bij niet tijdig beslissen) is niet van toepassing.</text:p>
                  </text:list-item>
                  <text:list-item text:style-override="id1-3-2-2-8-3-2-7">
                    <text:number>6.</text:number>
                    <text:p text:style-name="al">Het college kan een alleenrecht verlenen als bedoeld in artikel 17 Besluit aanbestedingsregels voor overheidsopdrachten voor inzameling en verwerking van al het door of vanwege de gemeente ingezamelde huishoudelijke afvalstoffen.</text:p>
                  </text:list-item>
                  <text:list-item text:style-override="id1-3-2-2-8-3-2-8">
                    <text:number>7.</text:number>
                    <text:p text:style-name="al">Het is verboden om huishoudelijke afvalstoffen in te zamelen zonder een aanwijzing van college, zoals bedoeld in het eerste en tweede lid.</text:p>
                  </text:list-item>
                  <text:list-item text:style-override="id1-3-2-2-8-3-2-9">
                    <text:number>8.</text:number>
                    <text:p text:style-name="al">Dit verbod geldt niet voor personen of instanties die in het kader van producentenverantwoordelijkheid bij algemene maatregel van bestuur of ministeriële regeling een inzamelplicht hebben gekregen voor categorieën van huishoudelijke afvalstoffen.</text:p>
                  </text:list-item>
                </text:list>
              </text:section>
              <text:section text:name="artikel_id1-3-2-2-8-3-3" text:style-name="artikel">
                <text:p text:style-name="artikel_kop_titel"><text:span text:style-name="artikel_kop_label">Artikel</text:span> <text:span text:style-name="artikel_kop_nr">8.2.2</text:span> Gescheiden inzameling</text:p>
                <text:list text:style-name="id1-3-2-2-8-3-3-2">
                  <text:list-item text:style-override="id1-3-2-2-8-3-3-2">
                    <text:number>1.</text:number>
                    <text:p text:style-name="al">Het college stelt categorieën van huishoudelijke afvalstoffen vast, met een omschrijving per categorie.</text:p>
                  </text:list-item>
                  <text:list-item text:style-override="id1-3-2-2-8-3-3-3">
                    <text:number>2.</text:number>
                    <text:p text:style-name="al">Het college draagt zorg voor het gescheiden inzamelen van ten minste de volgende huishoudelijke afvalstoffen:</text:p>
                    <text:list text:style-name="id1-3-2-2-8-3-3-3-3">
                      <text:list-item text:style-override="id1-3-2-2-8-3-3-3-3-1">
                        <text:number>a.</text:number>
                        <text:p text:style-name="al">afgedankte elektrische en elektronische apparatuur;</text:p>
                      </text:list-item>
                      <text:list-item text:style-override="id1-3-2-2-8-3-3-3-3-2">
                        <text:number>b.</text:number>
                        <text:p text:style-name="al">kunststof verpakkingen;</text:p>
                      </text:list-item>
                      <text:list-item text:style-override="id1-3-2-2-8-3-3-3-3-3">
                        <text:number>c.</text:number>
                        <text:p text:style-name="al">oud papier en karton;</text:p>
                      </text:list-item>
                      <text:list-item text:style-override="id1-3-2-2-8-3-3-3-3-4">
                        <text:number>d.</text:number>
                        <text:p text:style-name="al">eventuele overige huishoudelijke afvalstoffen waarvoor de gemeente een plicht tot gescheiden inzameling heeft vanuit landelijke regels of convenanten.</text:p>
                      </text:list-item>
                    </text:list>
                  </text:list-item>
                  <text:list-item text:style-override="id1-3-2-2-8-3-3-4">
                    <text:number>3.</text:number>
                    <text:p text:style-name="al">Overige herbruikbare huishoudelijke afvalstoffen worden gescheiden van het restafval ingezameld, voor zover dat past binnen het Afvalbeleidsplan van de gemeente Noordoostpolder.</text:p>
                  </text:list-item>
                  <text:list-item text:style-override="id1-3-2-2-8-3-3-5">
                    <text:number>4.</text:number>
                    <text:p text:style-name="al">Het college bepaalt welke overige categorieën van huishoudelijke afvalstoffen gecombineerd worden ingezameld.</text:p>
                  </text:list-item>
                </text:list>
              </text:section>
            </text:section>
            <text:section text:name="paragraaf_id1-3-2-2-8-4" text:style-name="paragraaf">
              <text:p text:style-name="paragraaf_kop"><text:span text:style-name="label">Paragraaf</text:span> <text:span text:style-name="nr">8.3</text:span> Aanbieden huishoudelijk afval</text:p>
              <text:section text:name="artikel_id1-3-2-2-8-4-2" text:style-name="artikel">
                <text:p text:style-name="artikel_kop_titel"><text:span text:style-name="artikel_kop_label">Artikel</text:span> <text:span text:style-name="artikel_kop_nr">8.3.1</text:span> Huishoudelijke afvalstoffen voor inzameling aanbieden</text:p>
                <text:list text:style-name="id1-3-2-2-8-4-2-2">
                  <text:list-item text:style-override="id1-3-2-2-8-4-2-2">
                    <text:number>1.</text:number>
                    <text:p text:style-name="al">In afwijking van artikel 10.21 van de Wet milieubeheer, vindt de inzameling van huishoudelijke afvalstoffen in Noordoostpolder plaats op minimaal één locatie per woonkern.</text:p>
                  </text:list-item>
                  <text:list-item text:style-override="id1-3-2-2-8-4-2-3">
                    <text:number>2.</text:number>
                    <text:p text:style-name="al">In afwijking van artikel 10.21 van de Wet milieubeheer, worden huishoudelijke afvalstoffen, met uitzondering van grove huishoudelijke afvalstoffen, in Noordoostpolder ten minste eenmaal per maand ingezameld.</text:p>
                  </text:list-item>
                  <text:list-item text:style-override="id1-3-2-2-8-4-2-4">
                    <text:number>3.</text:number>
                    <text:p text:style-name="al">In afwijking van artikel 10.21 van de Wet milieubeheer, vindt de inzameling van huishoudelijke afvalstoffen in Noordoostpolder niet door of vanwege de gemeente plaats in gedeelten van het grondgebied die het college als zodanig heeft aangewezen en waarvoor een alternatieve gelegenheid wordt geboden, zoals bedoeld in artikel 10:27 van de Wet milieubeheer.</text:p>
                  </text:list-item>
                  <text:list-item text:style-override="id1-3-2-2-8-4-2-5">
                    <text:number>4.</text:number>
                    <text:p text:style-name="al">Het college bepaalt:</text:p>
                    <text:list text:style-name="id1-3-2-2-8-4-2-5-3">
                      <text:list-item text:style-override="id1-3-2-2-8-4-2-5-3-1">
                        <text:number>a.</text:number>
                        <text:p text:style-name="al">via welke inzamelvoorzieningen huishoudelijke afvalstoffen worden ingezameld;</text:p>
                      </text:list-item>
                      <text:list-item text:style-override="id1-3-2-2-8-4-2-5-3-2">
                        <text:number>b.</text:number>
                        <text:p text:style-name="al">op welke dagen en tijden huishoudelijke afvalstoffen, of categorieën daarvan, ter inzameling kunnen worden aangeboden;</text:p>
                      </text:list-item>
                      <text:list-item text:style-override="id1-3-2-2-8-4-2-5-3-3">
                        <text:number>c.</text:number>
                        <text:p text:style-name="al">de inzamelfrequentie van de verschillende categorieën van huishoudelijke afvalstoffen, met inachtneming van het bepaalde in het tweede lid van dit artikel;</text:p>
                      </text:list-item>
                      <text:list-item text:style-override="id1-3-2-2-8-4-2-5-3-4">
                        <text:number>d.</text:number>
                        <text:p text:style-name="al">de plaatsen waar huishoudelijke afvalstoffen ter inzameling kunnen worden aangeboden.</text:p>
                      </text:list-item>
                    </text:list>
                  </text:list-item>
                  <text:list-item text:style-override="id1-3-2-2-8-4-2-6">
                    <text:number>5.</text:number>
                    <text:p text:style-name="al">Het college kan regels stellen over:</text:p>
                    <text:list text:style-name="id1-3-2-2-8-4-2-6-3">
                      <text:list-item text:style-override="id1-3-2-2-8-4-2-6-3-1">
                        <text:number>a.</text:number>
                        <text:p text:style-name="al">de plaats en wijze waarop huishoudelijke afvalstoffen moeten worden aangeboden;</text:p>
                      </text:list-item>
                      <text:list-item text:style-override="id1-3-2-2-8-4-2-6-3-2">
                        <text:number>b.</text:number>
                        <text:p text:style-name="al">het gebruik van een van gemeentewege verstrekte inzamelvoorziening.</text:p>
                      </text:list-item>
                    </text:list>
                  </text:list-item>
                  <text:list-item text:style-override="id1-3-2-2-8-4-2-7">
                    <text:number>6.</text:number>
                    <text:p text:style-name="al">Het college kan categorieën huishoudelijke afvalstoffen aanwijzen die zonder inzamelvoorziening ter inzameling mogen worden aangeboden.</text:p>
                  </text:list-item>
                  <text:list-item text:style-override="id1-3-2-2-8-4-2-8">
                    <text:number>7.</text:number>
                    <text:p text:style-name="al">Bij het nemen van een besluit, zoals bedoeld in het vierde en vijfde lid, betrekt het college ten minste het Afvalbeleidsplan van de gemeente Noordoostpolder;</text:p>
                  </text:list-item>
                </text:list>
              </text:section>
              <text:section text:name="artikel_id1-3-2-2-8-4-3" text:style-name="artikel">
                <text:p text:style-name="artikel_kop_titel"><text:span text:style-name="artikel_kop_label">Artikel</text:span> <text:span text:style-name="artikel_kop_nr">8.3.2</text:span> Verbod op anders aanbieden</text:p>
                <text:list text:style-name="id1-3-2-2-8-4-3-2">
                  <text:list-item text:style-override="id1-3-2-2-8-4-3-2">
                    <text:number>1.</text:number>
                    <text:p text:style-name="al">Het is verboden huishoudelijke afvalstoffen voor inzameling aan te bieden op een wijze die strijdig is met de regels die het college krachtens artikel 8.3.1, vierde, vijfde en zesde lid, heeft gesteld.</text:p>
                  </text:list-item>
                  <text:list-item text:style-override="id1-3-2-2-8-4-3-3">
                    <text:number>2.</text:number>
                    <text:p text:style-name="al">Het is verboden om huishoudelijke afvalstoffen ter inzameling aan te bieden aan een ander dan aan inzamelaars die krachtens artikel 8.2.1 zijn aangewezen of daarvan krachtens deze verordening zijn uitgezonderd.</text:p>
                  </text:list-item>
                  <text:list-item text:style-override="id1-3-2-2-8-4-3-4">
                    <text:number>3.</text:number>
                    <text:p text:style-name="al">Het is verboden om huishoudelijke afvalstoffen anders aan te bieden dan via de inzamelvoorziening die voor dat perceel is aangewezen krachtens artikel 8.3.1, vierde lid, onder a.</text:p>
                  </text:list-item>
                </text:list>
              </text:section>
              <text:section text:name="artikel_id1-3-2-2-8-4-4" text:style-name="artikel">
                <text:p text:style-name="artikel_kop_titel"><text:span text:style-name="artikel_kop_label">Artikel</text:span> <text:span text:style-name="artikel_kop_nr">8.3.3</text:span> Verbod op aanbieden van andere afvalstoffen</text:p>
                <text:list text:style-name="id1-3-2-2-8-4-4-2">
                  <text:list-item text:style-override="id1-3-2-2-8-4-4-2">
                    <text:number>1.</text:number>
                    <text:p text:style-name="al">Het is anderen dan de bewoner verboden om afvalstoffen ter inzameling aan te bieden via de inzamelvoorzieningen die voor de betreffende woning door het college zijn aangewezen krachtens artikel 8.3.1, vierde lid, onder a.</text:p>
                  </text:list-item>
                  <text:list-item text:style-override="id1-3-2-2-8-4-4-3">
                    <text:number>2.</text:number>
                    <text:p text:style-name="al">Het is verboden om bedrijfsafvalstoffen ter inzameling aan te bieden via een inzamelvoorziening die bestemd is voor de inzameling van huishoudelijke afvalstoffen door of vanwege de gemeente.</text:p>
                  </text:list-item>
                  <text:list-item text:style-override="id1-3-2-2-8-4-4-4">
                    <text:number>3.</text:number>
                    <text:p text:style-name="al">Het is verboden voor bewoners uit andere gemeenten om huishoudelijke afvalstoffen in de gemeente Noordoostpolder ter inzameling aan te bieden.</text:p>
                  </text:list-item>
                </text:list>
              </text:section>
              <text:section text:name="artikel_id1-3-2-2-8-4-5" text:style-name="artikel">
                <text:p text:style-name="artikel_kop_titel"><text:span text:style-name="artikel_kop_label">Artikel</text:span> <text:span text:style-name="artikel_kop_nr">8.3.4</text:span> Opslag van afvalstoffen</text:p>
                <text:list text:style-name="id1-3-2-2-8-4-5-2">
                  <text:list-item text:style-override="id1-3-2-2-8-4-5-2">
                    <text:number>1.</text:number>
                    <text:p text:style-name="al">Het is verboden om afvalstoffen op een voor publiek zichtbare plaats in de open lucht op te slaan of opgeslagen te hebben.</text:p>
                  </text:list-item>
                  <text:list-item text:style-override="id1-3-2-2-8-4-5-3">
                    <text:number>2.</text:number>
                    <text:p text:style-name="al">Het verbod is niet van toepassing op een activiteit waarvoor regels voortvloeiend uit het Besluit activiteiten leefomgeving gelden of waarvoor voorwaarden zijn gesteld in een omgevingsvergunning.</text:p>
                  </text:list-item>
                  <text:list-item text:style-override="id1-3-2-2-8-4-5-4">
                    <text:number>3.</text:number>
                    <text:p text:style-name="al">Het bevoegd gezag kan ontheffing verlenen van het in het eerste lid gestelde verbod.</text:p>
                  </text:list-item>
                  <text:list-item text:style-override="id1-3-2-2-8-4-5-5">
                    <text:number>4.</text:number>
                    <text:p text:style-name="al">Het verbod is niet van toepassing op:</text:p>
                    <text:list text:style-name="id1-3-2-2-8-4-5-5-3">
                      <text:list-item text:style-override="id1-3-2-2-8-4-5-5-3-1">
                        <text:number>a.</text:number>
                        <text:p text:style-name="al">het ter inzameling aanbieden van huishoudelijke afvalstoffen conform de regels uit deze verordening;</text:p>
                      </text:list-item>
                      <text:list-item text:style-override="id1-3-2-2-8-4-5-5-3-2">
                        <text:number>b.</text:number>
                        <text:p text:style-name="al">het ter inzameling aanbieden van huishoudelijke afvalstoffen aan instanties die in het kader van producentenverantwoordelijkheid bij algemene maatregel van bestuur of ministeriële regeling een inzamelplicht hebben;</text:p>
                      </text:list-item>
                      <text:list-item text:style-override="id1-3-2-2-8-4-5-5-3-3">
                        <text:number>c.</text:number>
                        <text:p text:style-name="al">het ter inzameling aanbieden van bedrijfsmatige of gevaarlijke afvalstoffen conform regels die daarvoor zijn gesteld bij of krachtens de Wet milieubeheer, de Wet bodembescherming of andere wetgeving.</text:p>
                      </text:list-item>
                    </text:list>
                  </text:list-item>
                </text:list>
              </text:section>
            </text:section>
            <text:section text:name="paragraaf_id1-3-2-2-8-5" text:style-name="paragraaf">
              <text:p text:style-name="paragraaf_kop"><text:span text:style-name="label">Paragraaf</text:span> <text:span text:style-name="nr">8.4</text:span> Overige afvalstoffen</text:p>
              <text:section text:name="artikel_id1-3-2-2-8-5-2" text:style-name="artikel">
                <text:p text:style-name="artikel_kop_titel"><text:span text:style-name="artikel_kop_label">Artikel</text:span> <text:span text:style-name="artikel_kop_nr">8.4.1</text:span> Zwerfafval</text:p>
                <text:list text:style-name="id1-3-2-2-8-5-2-2">
                  <text:list-item text:style-override="id1-3-2-2-8-5-2-2">
                    <text:number>1.</text:number>
                    <text:p text:style-name="al">Het is verboden om afval achter te laten buiten een inzamelvoorziening.</text:p>
                  </text:list-item>
                  <text:list-item text:style-override="id1-3-2-2-8-5-2-3">
                    <text:number>2.</text:number>
                    <text:p text:style-name="al">Het verbod is niet van toepassing op een activiteit waarvoor regels voortvloeiend uit het Besluit activiteiten leefomgeving gelden of waarvoor voorwaarden zijn gesteld in een omgevingsvergunning.</text:p>
                  </text:list-item>
                  <text:list-item text:style-override="id1-3-2-2-8-5-2-4">
                    <text:number>3.</text:number>
                    <text:p text:style-name="al">Het verbod in het eerste lid geldt niet voor het thuis composteren van groente-, fruit- en tuinafval;</text:p>
                  </text:list-item>
                  <text:list-item text:style-override="id1-3-2-2-8-5-2-5">
                    <text:number>4.</text:number>
                    <text:p text:style-name="al">Het college kan regels stellen om te voorkomen dat zwerfafval ontstaat.</text:p>
                  </text:list-item>
                  <text:list-item text:style-override="id1-3-2-2-8-5-2-6">
                    <text:number>5.</text:number>
                    <text:p text:style-name="al">Het is verboden om in strijd te handelen met de regels die het college krachtens het derde lid heeft gesteld.</text:p>
                  </text:list-item>
                </text:list>
              </text:section>
              <text:section text:name="artikel_id1-3-2-2-8-5-3" text:style-name="artikel">
                <text:p text:style-name="artikel_kop_titel"><text:span text:style-name="artikel_kop_label">Artikel</text:span> <text:span text:style-name="artikel_kop_nr">8.4.2</text:span> Autowrakken</text:p>
                <text:p text:style-name="al">Een autowrak dat een huishoudelijke afvalstof is, mag slechts worden afgegeven aan een inzamelaar zoals bedoeld in artikel 6 van het Besluit beheer autowrakken of de wettekst die daarvoor in de plaats komt onder de Omgevingswet.</text:p>
              </text:section>
            </text:section>
            <text:p text:style-name="hoofdstuk_bottom"/>
          </text:section>
          <text:section text:name="hoofdstuk_id1-3-2-2-9" text:style-name="hoofdstuk">
            <text:p text:style-name="hoofdstuk_kop"><text:span text:style-name="label">HOOFDSTUK</text:span> <text:span text:style-name="nr">9</text:span> Kabels en leidingen</text:p>
            <text:section text:name="artikel_id1-3-2-2-9-2" text:style-name="artikel">
              <text:p text:style-name="artikel_kop_titel"><text:span text:style-name="artikel_kop_label">Artikel</text:span> <text:span text:style-name="artikel_kop_nr">9.1.1</text:span> Begrippen</text:p>
              <text:p text:style-name="al">In dit hoofdstuk wordt verstaan onder: </text:p>
              <text:list text:style-name="id1-3-2-2-9-2-3">
                <text:list-item text:style-override="id1-3-2-2-9-2-3-1">
                  <text:number>a.</text:number>
                  <text:p text:style-name="al">gedoogplichtige: degene op wie een gedoogplicht rust als bedoeld in artikel 10.21 van de Omgevingswet, artikel 1 van de Belemmeringenwet Privaatrecht of in artikel 5.2, eerste lid, van de Telecommunicatiewet;</text:p>
                </text:list-item>
                <text:list-item text:style-override="id1-3-2-2-9-2-3-2">
                  <text:number>b.</text:number>
                  <text:p text:style-name="al">graafmelding: een digitale melding in het registratiesysteem door de grondroerder aan het bevoegd gezag voorafgaand aan de start van de werkzaamheden;</text:p>
                </text:list-item>
                <text:list-item text:style-override="id1-3-2-2-9-2-3-3">
                  <text:number>c.</text:number>
                  <text:p text:style-name="al">grondroerder: degene, waaronder de netbeheerder, onder wiens verantwoordelijkheid werkzaamheden worden verricht;</text:p>
                </text:list-item>
                <text:list-item text:style-override="id1-3-2-2-9-2-3-4">
                  <text:number>d.</text:number>
                  <text:p text:style-name="al">kabels en leidingen: kabels of leidingen in openbare ruimte, behalve riolering, bedoeld voor transport van gas, water, stroom, data of overige gassen of vloeistoffen, met de daarmee verbonden (bovengrondse) transformator-, schakel-, verdeel- en onderstations en andere hulpmiddelen, ook omvattende lege buizen, ondergrondse ondersteuningswerken en beschermingswerken;</text:p>
                </text:list-item>
                <text:list-item text:style-override="id1-3-2-2-9-2-3-5">
                  <text:number>e.</text:number>
                  <text:p text:style-name="al">melding: digitale melding aan het bevoegd gezag voor het verrichten van werkzaamheden van minder ingrijpende aard als bedoeld in artikel 9.2.2 tweede lid van deze verordening;</text:p>
                </text:list-item>
                <text:list-item text:style-override="id1-3-2-2-9-2-3-6">
                  <text:number>f.</text:number>
                  <text:p text:style-name="al">net of netwerk: samenstel van ondergrondse kabel(s) of leiding(en);</text:p>
                </text:list-item>
                <text:list-item text:style-override="id1-3-2-2-9-2-3-7">
                  <text:number>g.</text:number>
                  <text:p text:style-name="al">netbeheerder: de rechtspersoon die is aangewezen als beheerder van een net of netwerk voor de levering van elektriciteit, gas, water, aardwarmte of Warmte- en Koudeopslag (WKO), dan wel aanbieder is van een al dan niet openbaar elektronisch communicatienetwerk;</text:p>
                </text:list-item>
                <text:list-item text:style-override="id1-3-2-2-9-2-3-8">
                  <text:number>h.</text:number>
                  <text:p text:style-name="al">registratiesysteem: digitaal systeem waarin aanvragen, meldingen en graafmeldingen moeten worden gedaan door de aanvrager en alles wat daarmee samenhangt kan worden verwerkt door of namens het college.</text:p>
                </text:list-item>
              </text:list>
            </text:section>
            <text:section text:name="paragraaf_id1-3-2-2-9-3" text:style-name="paragraaf">
              <text:p text:style-name="paragraaf_kop"><text:span text:style-name="label">Paragraaf</text:span> <text:span text:style-name="nr">9.2</text:span> Werkzaamheden aan kabels en leidingen</text:p>
              <text:section text:name="artikel_id1-3-2-2-9-3-2" text:style-name="artikel">
                <text:p text:style-name="artikel_kop_titel"><text:span text:style-name="artikel_kop_label">Artikel</text:span> <text:span text:style-name="artikel_kop_nr">9.2.1</text:span> Toepassing en coördinatie</text:p>
                <text:list text:style-name="id1-3-2-2-9-3-2-2">
                  <text:list-item text:style-override="id1-3-2-2-9-3-2-2">
                    <text:number>1.</text:number>
                    <text:p text:style-name="al">Deze paragraaf is van toepassing op werkzaamheden aan kabels en leidingen, met uitzondering van kabels die zijn bedoeld in artikel 1.1, van de Telecommunicatiewet en ondergrondse ondersteuningswerken en beschermingswerken als bedoeld in artikel 5.15 van de Telecommunicatiewet.</text:p>
                  </text:list-item>
                  <text:list-item text:style-override="id1-3-2-2-9-3-2-3">
                    <text:number>2.</text:number>
                    <text:p text:style-name="al">Het college is belast met de coördinatie van werkzaamheden in of op openbare gronden in verband met de aanleg, instandhouding en opruiming van kabels en leidingen. Hierbij betrekt zij ook de eventuele andere werkzaamheden in of op openbare gronden.</text:p>
                  </text:list-item>
                  <text:list-item text:style-override="id1-3-2-2-9-3-2-4">
                    <text:number>3.</text:number>
                    <text:p text:style-name="al">Het college bevordert het medegebruik van voorzieningen, waarbij in ieder geval de technische mogelijkheden in acht worden genomen.</text:p>
                  </text:list-item>
                  <text:list-item text:style-override="id1-3-2-2-9-3-2-5">
                    <text:number>4.</text:number>
                    <text:p text:style-name="al">Het college stelt nadere regels op voor de aanleg, instandhouding en opruiming van kabels en leidingen, in het belang van:</text:p>
                    <text:list text:style-name="id1-3-2-2-9-3-2-5-3">
                      <text:list-item text:style-override="id1-3-2-2-9-3-2-5-3-1">
                        <text:number>a.</text:number>
                        <text:p text:style-name="al">het beschermen van de openbare orde en veiligheid</text:p>
                      </text:list-item>
                      <text:list-item text:style-override="id1-3-2-2-9-3-2-5-3-2">
                        <text:number>b.</text:number>
                        <text:p text:style-name="al">het bevorderen van het medegebruik van voorzieningen, en</text:p>
                      </text:list-item>
                      <text:list-item text:style-override="id1-3-2-2-9-3-2-5-3-3">
                        <text:number>c.</text:number>
                        <text:p text:style-name="al">het voorkomen, beperken of herstellen van verontreiniging en schade.</text:p>
                      </text:list-item>
                    </text:list>
                  </text:list-item>
                  <text:list-item text:style-override="id1-3-2-2-9-3-2-6">
                    <text:number>5.</text:number>
                    <text:p text:style-name="al">Hiertoe kan het college in ieder geval regels stellen over:</text:p>
                    <text:list text:style-name="id1-3-2-2-9-3-2-6-3">
                      <text:list-item text:style-override="id1-3-2-2-9-3-2-6-3-1">
                        <text:number>a.</text:number>
                        <text:p text:style-name="al">de uitvoering van werkzaamheden;</text:p>
                      </text:list-item>
                      <text:list-item text:style-override="id1-3-2-2-9-3-2-6-3-2">
                        <text:number>b.</text:number>
                        <text:p text:style-name="al">de ordening en coördinatie van de werkzaamheden;</text:p>
                      </text:list-item>
                      <text:list-item text:style-override="id1-3-2-2-9-3-2-6-3-3">
                        <text:number>c.</text:number>
                        <text:p text:style-name="al">het tijdstip, de plaats en de wijze van uitvoering van de werkzaamheden;</text:p>
                      </text:list-item>
                      <text:list-item text:style-override="id1-3-2-2-9-3-2-6-3-4">
                        <text:number>d.</text:number>
                        <text:p text:style-name="al">de omgang met kabels en leidingen in verontreinigde gronden, rond watergangen en stedelijk groen, en op verhardingen boven kabels en leidingen, en</text:p>
                      </text:list-item>
                      <text:list-item text:style-override="id1-3-2-2-9-3-2-6-3-5">
                        <text:number>e.</text:number>
                        <text:p text:style-name="al">de te verstrekken gegevens alsmede over de wijze waarop die dienen te worden verstrekt.</text:p>
                      </text:list-item>
                    </text:list>
                  </text:list-item>
                </text:list>
              </text:section>
              <text:section text:name="artikel_id1-3-2-2-9-3-3" text:style-name="artikel">
                <text:p text:style-name="artikel_kop_titel"><text:span text:style-name="artikel_kop_label">Artikel</text:span> <text:span text:style-name="artikel_kop_nr">9.2.2</text:span> Vergunning en melding</text:p>
                <text:list text:style-name="id1-3-2-2-9-3-3-2">
                  <text:list-item text:style-override="id1-3-2-2-9-3-3-2">
                    <text:number>1.</text:number>
                    <text:p text:style-name="al">Het is verboden zonder - of in afwijking van - een vergunning kabels of leidingen in of op openbare gronden aan te leggen, in stand te houden of op te ruimen.</text:p>
                  </text:list-item>
                  <text:list-item text:style-override="id1-3-2-2-9-3-3-3">
                    <text:number>2.</text:number>
                    <text:p text:style-name="al">Het verbod geldt niet voor werkzaamheden die de gemeente uitvoert voor haar publiekrechtelijke taak.</text:p>
                  </text:list-item>
                  <text:list-item text:style-override="id1-3-2-2-9-3-3-4">
                    <text:number>3.</text:number>
                    <text:p text:style-name="al">Het verbod geldt niet voor werkzaamheden van minder ingrijpende aard, mits daarvoor minstens vijf werkdagen voor de werkzaamheden een melding aan het bevoegd gezag is gedaan.</text:p>
                  </text:list-item>
                  <text:list-item text:style-override="id1-3-2-2-9-3-3-5">
                    <text:number>4.</text:number>
                    <text:p text:style-name="al">Onder werkzaamheden van minder ingrijpende aard wordt verstaan:</text:p>
                    <text:list text:style-name="id1-3-2-2-9-3-3-5-3">
                      <text:list-item text:style-override="id1-3-2-2-9-3-3-5-3-1">
                        <text:number>a.</text:number>
                        <text:p text:style-name="al">het aanbrengen of verwijderen van kabels en leidingen in reeds aangebrachte voorzieningen (mantelbuizen);</text:p>
                      </text:list-item>
                      <text:list-item text:style-override="id1-3-2-2-9-3-3-5-3-2">
                        <text:number>b.</text:number>
                        <text:p text:style-name="al">reparaties of onderhoudswerk aan kabels en leidingen met een lengte van minder dan vijfentwintig meter die niet spoedeisend zijn;</text:p>
                      </text:list-item>
                      <text:list-item text:style-override="id1-3-2-2-9-3-3-5-3-3">
                        <text:number>c.</text:number>
                        <text:p text:style-name="al">het maken van (huis)aansluitingen, waarbij geen verhardingen of groenvoorzieningen worden gekruist, tot een lengte van vijfentwintig meter, en</text:p>
                      </text:list-item>
                      <text:list-item text:style-override="id1-3-2-2-9-3-3-5-3-4">
                        <text:number>d.</text:number>
                        <text:p text:style-name="al">werkzaamheden waarvoor een vergunning is verleend op grond van de Verordening Fysieke Leefomgeving Flevoland, de Omgevingsverordening Flevoland of de Wet beheer rijkswaterstaatswerken.</text:p>
                      </text:list-item>
                    </text:list>
                  </text:list-item>
                </text:list>
              </text:section>
              <text:section text:name="artikel_id1-3-2-2-9-3-4" text:style-name="artikel">
                <text:p text:style-name="artikel_kop_titel"><text:span text:style-name="artikel_kop_label">Artikel</text:span> <text:span text:style-name="artikel_kop_nr">9.2.3</text:span> Bijzondere omstandigheden</text:p>
                <text:list text:style-name="id1-3-2-2-9-3-4-2">
                  <text:list-item text:style-override="id1-3-2-2-9-3-4-2">
                    <text:number>1.</text:number>
                    <text:p text:style-name="al">Spoedeisende werkzaamheden moeten zo mogelijk voorafgaand aan de start van de werkzaamheden aan het bevoegd gezag gemeld worden. </text:p>
                  </text:list-item>
                  <text:list-item text:style-override="id1-3-2-2-9-3-4-3">
                    <text:number>2.</text:number>
                    <text:p text:style-name="al">Onder spoedeisende werkzaamheden worden verstaan: reparatie of onderhoudswerkzaamheden waarvan uitstel niet mogelijk is omdat een ernstige belemmering of storing in de dienstverlening of voor de veiligheid van de omgeving via het betreffende net is opgetreden of dreigt op te treden.</text:p>
                  </text:list-item>
                  <text:list-item text:style-override="id1-3-2-2-9-3-4-4">
                    <text:number>3.</text:number>
                    <text:p text:style-name="al">Als een melding van de spoedeisende werkzaamheden vooraf niet mogelijk is, moet de melding binnen één werkdag na de start van de werkzaamheden worden gedaan.</text:p>
                  </text:list-item>
                  <text:list-item text:style-override="id1-3-2-2-9-3-4-5">
                    <text:number>4.</text:number>
                    <text:p text:style-name="al">Bij extreme weersomstandigheden, een evenement of een andere overmachtssituatie kan het college een verbod instellen voor het uitvoeren van werkzaamheden.</text:p>
                  </text:list-item>
                  <text:list-item text:style-override="id1-3-2-2-9-3-4-6">
                    <text:number>5.</text:number>
                    <text:p text:style-name="al">Het verbod is niet van toepassing op spoedeisende werkzaamheden zoals bedoeld in het eerste lid.</text:p>
                  </text:list-item>
                </text:list>
              </text:section>
              <text:section text:name="artikel_id1-3-2-2-9-3-5" text:style-name="artikel">
                <text:p text:style-name="artikel_kop_titel"><text:span text:style-name="artikel_kop_label">Artikel</text:span> <text:span text:style-name="artikel_kop_nr">9.2.4</text:span> Aanvraag</text:p>
                <text:list text:style-name="id1-3-2-2-9-3-5-2">
                  <text:list-item text:style-override="id1-3-2-2-9-3-5-2">
                    <text:number>1.</text:number>
                    <text:p text:style-name="al">Voor het aanvragen van een vergunning of het doen van een melding, moet gebruik worden gemaakt van het door het bevoegd gezag vastgestelde formulier of registratiesysteem.</text:p>
                  </text:list-item>
                  <text:list-item text:style-override="id1-3-2-2-9-3-5-3">
                    <text:number>2.</text:number>
                    <text:p text:style-name="al">Bij een aanvraag voor een vergunning of het doen van een melding, moeten in ieder geval de volgende gegevens worden verstrekt:</text:p>
                    <text:list text:style-name="id1-3-2-2-9-3-5-3-3">
                      <text:list-item text:style-override="id1-3-2-2-9-3-5-3-3-1">
                        <text:number>a.</text:number>
                        <text:p text:style-name="al">naam, adres en vestigingslocatie van de netbeheerder en grondroerder;</text:p>
                      </text:list-item>
                      <text:list-item text:style-override="id1-3-2-2-9-3-5-3-3-2">
                        <text:number>b.</text:number>
                        <text:p text:style-name="al">kvk-nummer en vestigingsnummer van de netbeheerder en grondroerder;</text:p>
                      </text:list-item>
                      <text:list-item text:style-override="id1-3-2-2-9-3-5-3-3-3">
                        <text:number>c.</text:number>
                        <text:p text:style-name="al">als het een aanvraag betreft voor het verrichten van werkzaamheden voor of namens een netbeheerder: de naam, adres en vestigingslocatie van de gemachtigde en een schriftelijke machtiging bij de eerste aanvraag van enig kalenderjaar;</text:p>
                      </text:list-item>
                      <text:list-item text:style-override="id1-3-2-2-9-3-5-3-3-4">
                        <text:number>d.</text:number>
                        <text:p text:style-name="al">de naam en telefoonnummer van de uitvoerder van de werkzaamheden, zijnde een Nederlands sprekende contactpersoon;</text:p>
                      </text:list-item>
                      <text:list-item text:style-override="id1-3-2-2-9-3-5-3-3-5">
                        <text:number>e.</text:number>
                        <text:p text:style-name="al">een opgave van het aantal, de soort en het beoogde gebruik van de kabels of leidingen;</text:p>
                      </text:list-item>
                      <text:list-item text:style-override="id1-3-2-2-9-3-5-3-3-6">
                        <text:number>f.</text:number>
                        <text:p text:style-name="al">een digitale GBKN/BGT tekening (DWG- en/of PDF-formaat) met legenda en eenduidige en volledige maatvoering (RD-coördinaten) met daarop aangegeven:</text:p>
                        <text:list text:style-name="id1-3-2-2-9-3-5-3-3-6-3">
                          <text:list-item text:style-override="id1-3-2-2-9-3-5-3-3-6-3-1">
                            <text:number>1.</text:number>
                            <text:p text:style-name="al">een opgave van het gewenste tracé, en</text:p>
                          </text:list-item>
                          <text:list-item text:style-override="id1-3-2-2-9-3-5-3-3-6-3-2">
                            <text:number>2.</text:number>
                            <text:p text:style-name="al">een opgave van de tijdelijke en permanente voorzieningen;</text:p>
                          </text:list-item>
                        </text:list>
                      </text:list-item>
                      <text:list-item text:style-override="id1-3-2-2-9-3-5-3-3-7">
                        <text:number>g.</text:number>
                        <text:p text:style-name="al">de doorsnede van de kabel(goot) en lengte en breedte van de kabelsleuf;</text:p>
                      </text:list-item>
                      <text:list-item text:style-override="id1-3-2-2-9-3-5-3-3-8">
                        <text:number>h.</text:number>
                        <text:p text:style-name="al">de voorgenomen datum van aanvang en beëindiging van de werkzaamheden;</text:p>
                      </text:list-item>
                      <text:list-item text:style-override="id1-3-2-2-9-3-5-3-3-9">
                        <text:number>i.</text:number>
                        <text:p text:style-name="al">een schriftelijke kennisgeving van de uitkomsten van het (voor)overleg tussen de grondroerder en de overige gedoogplichtige(n), indien de werkzaamheden ook betrekking hebben op gronden van een andere gedoogplichtige dan de gemeente Noordoostpolder;</text:p>
                      </text:list-item>
                    </text:list>
                  </text:list-item>
                  <text:list-item text:style-override="id1-3-2-2-9-3-5-4">
                    <text:number>3.</text:number>
                    <text:p text:style-name="al">Voor het aanvragen van een vergunning moeten, aanvullend op het tweede lid, bij de aanvraag ook de volgende gegevens worden verstrekt:</text:p>
                    <text:list text:style-name="id1-3-2-2-9-3-5-4-3">
                      <text:list-item text:style-override="id1-3-2-2-9-3-5-4-3-1">
                        <text:number>a.</text:number>
                        <text:p text:style-name="al">een opgave van het aantal kabels en leidingen dat direct in gebruik wordt genomen en een opgave van het aantal kabels en leidingen dat niet direct in gebruik wordt genomen;</text:p>
                      </text:list-item>
                      <text:list-item text:style-override="id1-3-2-2-9-3-5-4-3-2">
                        <text:number>b.</text:number>
                        <text:p text:style-name="al">een aanduiding van de wijze waarop omwonenden en andere belanghebbenden vooraf in kennis worden gesteld van de werkzaamheden, en</text:p>
                      </text:list-item>
                      <text:list-item text:style-override="id1-3-2-2-9-3-5-4-3-3">
                        <text:number>c.</text:number>
                        <text:p text:style-name="al">een omschrijving van de maatregelen die om worden genomen reden van openbare orde, veiligheid, het voorkomen of beperken van overlast, de bereikbaarheid van gronden of gebouwen, dan wel ondergrondse ordening.</text:p>
                      </text:list-item>
                    </text:list>
                  </text:list-item>
                </text:list>
              </text:section>
              <text:section text:name="artikel_id1-3-2-2-9-3-6" text:style-name="artikel">
                <text:p text:style-name="artikel_kop_titel"><text:span text:style-name="artikel_kop_label">Artikel</text:span> <text:span text:style-name="artikel_kop_nr">9.2.5</text:span> Voorschriften en beperkingen</text:p>
                <text:list text:style-name="id1-3-2-2-9-3-6-2">
                  <text:list-item text:style-override="id1-3-2-2-9-3-6-2">
                    <text:number>1.</text:number>
                    <text:p text:style-name="al">Onverminderd artikel 1.1.3 tweede lid, kan het bevoegd gezag aan een vergunning nadere voorschriften of beperkingen verbinden in het belang van:</text:p>
                    <text:list text:style-name="id1-3-2-2-9-3-6-2-3">
                      <text:list-item text:style-override="id1-3-2-2-9-3-6-2-3-1">
                        <text:number>a.</text:number>
                        <text:p text:style-name="al">het beschermen van de openbare orde en veiligheid, waaronder ook verstaan wordt de verkeersveiligheid of een goede doorstroming van het verkeer;</text:p>
                      </text:list-item>
                      <text:list-item text:style-override="id1-3-2-2-9-3-6-2-3-2">
                        <text:number>b.</text:number>
                        <text:p text:style-name="al">het voorkomen, beperken of herstellen van verontreiniging en schade, waaronder ook verstaan wordt de bescherming van:</text:p>
                        <text:list text:style-name="id1-3-2-2-9-3-6-2-3-2-3">
                          <text:list-item text:style-override="id1-3-2-2-9-3-6-2-3-2-3-1">
                            <text:number>I.</text:number>
                            <text:p text:style-name="al">eventuele archeologische vondsten,</text:p>
                          </text:list-item>
                          <text:list-item text:style-override="id1-3-2-2-9-3-6-2-3-2-3-2">
                            <text:number>II.</text:number>
                            <text:p text:style-name="al">groenvoorzieningen bomen en beplantingen, en</text:p>
                          </text:list-item>
                          <text:list-item text:style-override="id1-3-2-2-9-3-6-2-3-2-3-3">
                            <text:number>III.</text:number>
                            <text:p text:style-name="al">het uiterlijk aanzien van de omgeving;</text:p>
                          </text:list-item>
                        </text:list>
                      </text:list-item>
                      <text:list-item text:style-override="id1-3-2-2-9-3-6-2-3-3">
                        <text:number>c.</text:number>
                        <text:p text:style-name="al">de bereikbaarheid van gronden of gebouwen, waaronder ook wordt verstaan: </text:p>
                        <text:list text:style-name="id1-3-2-2-9-3-6-2-3-3-3">
                          <text:list-item text:style-override="id1-3-2-2-9-3-6-2-3-3-3-1">
                            <text:number>I.</text:number>
                            <text:p text:style-name="al">het veilig en doelmatig gebruik ervan;</text:p>
                          </text:list-item>
                          <text:list-item text:style-override="id1-3-2-2-9-3-6-2-3-3-3-2">
                            <text:number>II.</text:number>
                            <text:p text:style-name="al">het doelmatig beheer en onderhoud ervan, en</text:p>
                          </text:list-item>
                          <text:list-item text:style-override="id1-3-2-2-9-3-6-2-3-3-3-3">
                            <text:number>III.</text:number>
                            <text:p text:style-name="al">het belang van nader aan te geven grote lokale evenementen zoals weekmarkten en kermissen;</text:p>
                          </text:list-item>
                        </text:list>
                      </text:list-item>
                      <text:list-item text:style-override="id1-3-2-2-9-3-6-2-3-4">
                        <text:number>d.</text:number>
                        <text:p text:style-name="al">het bevorderen van het medegebruik van voorzieningen, zoals kabelgoten en geleidingen, die door derden of de gemeente Noordoostpolder tegen marktconforme prijzen ter beschikking worden gesteld;</text:p>
                      </text:list-item>
                      <text:list-item text:style-override="id1-3-2-2-9-3-6-2-3-5">
                        <text:number>e.</text:number>
                        <text:p text:style-name="al">de ondergrondse ordening, waaronder ook verstaan wordt: het zo min mogelijk hinder veroorzaken voor in de grond aanwezige werken en niet in gevaar brengen of bemoeilijken van deze werken.</text:p>
                      </text:list-item>
                    </text:list>
                  </text:list-item>
                  <text:list-item text:style-override="id1-3-2-2-9-3-6-3">
                    <text:number>2.</text:number>
                    <text:p text:style-name="al">Hiertoe kan het college in ieder geval regels stellen over:</text:p>
                    <text:list text:style-name="id1-3-2-2-9-3-6-3-3">
                      <text:list-item text:style-override="id1-3-2-2-9-3-6-3-3-1">
                        <text:number>a.</text:number>
                        <text:p text:style-name="al">de uitvoering van werkzaamheden;</text:p>
                      </text:list-item>
                      <text:list-item text:style-override="id1-3-2-2-9-3-6-3-3-2">
                        <text:number>b.</text:number>
                        <text:p text:style-name="al">de ordening en coördinatie van de werkzaamheden;</text:p>
                      </text:list-item>
                      <text:list-item text:style-override="id1-3-2-2-9-3-6-3-3-3">
                        <text:number>c.</text:number>
                        <text:p text:style-name="al">het tijdstip, de plaats en de wijze van uitvoering van de werkzaamheden;</text:p>
                      </text:list-item>
                      <text:list-item text:style-override="id1-3-2-2-9-3-6-3-3-4">
                        <text:number>d.</text:number>
                        <text:p text:style-name="al">de afmetingen van kasten en andere toebehoren van het werk;</text:p>
                      </text:list-item>
                      <text:list-item text:style-override="id1-3-2-2-9-3-6-3-3-5">
                        <text:number>e.</text:number>
                        <text:p text:style-name="al">de omgang met kabels en leidingen in verontreinigde gronden, rond watergangen en stedelijk groen, en op verhardingen boven kabels en leidingen, en</text:p>
                      </text:list-item>
                      <text:list-item text:style-override="id1-3-2-2-9-3-6-3-3-6">
                        <text:number>f.</text:number>
                        <text:p text:style-name="al">de te verstrekken gegevens alsmede over de wijze waarop die dienen te worden verstrekt.</text:p>
                      </text:list-item>
                    </text:list>
                  </text:list-item>
                </text:list>
              </text:section>
              <text:section text:name="artikel_id1-3-2-2-9-3-7" text:style-name="artikel">
                <text:p text:style-name="artikel_kop_titel"><text:span text:style-name="artikel_kop_label">Artikel</text:span> <text:span text:style-name="artikel_kop_nr">9.2.6</text:span> Vervallen vergunning of melding</text:p>
                <text:list text:style-name="id1-3-2-2-9-3-7-2">
                  <text:list-item text:style-override="id1-3-2-2-9-3-7-2">
                    <text:number>1.</text:number>
                    <text:p text:style-name="al">De geldigheid van een vergunning of melding vervalt als daarvan geen gebruik is gemaakt binnen één jaar nadat:</text:p>
                    <text:list text:style-name="id1-3-2-2-9-3-7-2-3">
                      <text:list-item text:style-override="id1-3-2-2-9-3-7-2-3-1">
                        <text:number>a.</text:number>
                        <text:p text:style-name="al">de vergunning onherroepelijk is geworden of </text:p>
                      </text:list-item>
                      <text:list-item text:style-override="id1-3-2-2-9-3-7-2-3-2">
                        <text:number>b.</text:number>
                        <text:p text:style-name="al">de melding is ingediend.</text:p>
                      </text:list-item>
                    </text:list>
                  </text:list-item>
                  <text:list-item text:style-override="id1-3-2-2-9-3-7-3">
                    <text:number>2.</text:number>
                    <text:p text:style-name="al">Als het college een breekverbod heeft ingesteld of als tijdens de uitvoering van de werkzaamheden een onbekende bodemverontreiniging wordt aangetroffen, wordt de geldigheidsduur van de vergunning of goedgekeurde melding verlengd met de periode van de vertragingsduur.</text:p>
                  </text:list-item>
                </text:list>
              </text:section>
              <text:section text:name="artikel_id1-3-2-2-9-3-8" text:style-name="artikel">
                <text:p text:style-name="artikel_kop_titel"><text:span text:style-name="artikel_kop_label">Artikel</text:span> <text:span text:style-name="artikel_kop_nr">9.2.7</text:span> Graafmelding</text:p>
                <text:list text:style-name="id1-3-2-2-9-3-8-2">
                  <text:list-item text:style-override="id1-3-2-2-9-3-8-2">
                    <text:number>1.</text:number>
                    <text:p text:style-name="al">Twee werkdagen voorafgaand aan de start van de werkzaamheden moet de grondroerder een graafmelding bij het college doen.</text:p>
                  </text:list-item>
                  <text:list-item text:style-override="id1-3-2-2-9-3-8-3">
                    <text:number>2.</text:number>
                    <text:p text:style-name="al">Een melding zoals bedoeld in het artikel 9.2.3, eerste lid, is tevens een graafmelding.</text:p>
                  </text:list-item>
                  <text:list-item text:style-override="id1-3-2-2-9-3-8-4">
                    <text:number>3.</text:number>
                    <text:p text:style-name="al">De werkzaamheden moeten uiterlijk één werkdag na afronding gereed worden gemeld.</text:p>
                  </text:list-item>
                </text:list>
              </text:section>
              <text:section text:name="artikel_id1-3-2-2-9-3-9" text:style-name="artikel">
                <text:p text:style-name="artikel_kop_titel"><text:span text:style-name="artikel_kop_label">Artikel</text:span> <text:span text:style-name="artikel_kop_nr">9.2.8</text:span> Weigeringsgronden</text:p>
                <text:p text:style-name="al">Onverminderd artikel 1.1.5 kan het bevoegd gezag een vergunning weigeren in het belang van:</text:p>
                <text:list text:style-name="id1-3-2-2-9-3-9-3">
                  <text:list-item text:style-override="id1-3-2-2-9-3-9-3-1">
                    <text:number>a.</text:number>
                    <text:p text:style-name="al">het voorkomen of beperken van overlast;</text:p>
                  </text:list-item>
                  <text:list-item text:style-override="id1-3-2-2-9-3-9-3-2">
                    <text:number>b.</text:number>
                    <text:p text:style-name="al">de bereikbaarheid van gronden en gebouwen, of</text:p>
                  </text:list-item>
                  <text:list-item text:style-override="id1-3-2-2-9-3-9-3-3">
                    <text:number>c.</text:number>
                    <text:p text:style-name="al">de ondergrondse ordening.</text:p>
                  </text:list-item>
                </text:list>
              </text:section>
              <text:section text:name="artikel_id1-3-2-2-9-3-10" text:style-name="artikel">
                <text:p text:style-name="artikel_kop_titel"><text:span text:style-name="artikel_kop_label">Artikel</text:span> <text:span text:style-name="artikel_kop_nr">9.2.9</text:span> Wijzigen of intrekken vergunning</text:p>
                <text:list text:style-name="id1-3-2-2-9-3-10-2">
                  <text:list-item text:style-override="id1-3-2-2-9-3-10-2">
                    <text:number>1.</text:number>
                    <text:p text:style-name="al">Onverminderd artikel 1.1.7 kan het bevoegd gezag de vergunning wijzigen of intrekken, indien:</text:p>
                    <text:list text:style-name="id1-3-2-2-9-3-10-2-3">
                      <text:list-item text:style-override="id1-3-2-2-9-3-10-2-3-1">
                        <text:number>a.</text:number>
                        <text:p text:style-name="al">de werkzaamheden langer dan een aaneengesloten periode van zes maanden stil liggen;</text:p>
                      </text:list-item>
                      <text:list-item text:style-override="id1-3-2-2-9-3-10-2-3-2">
                        <text:number>b.</text:number>
                        <text:p text:style-name="al">de netbeheerder de kabel of leiding definitief buiten gebruik heeft gesteld;</text:p>
                      </text:list-item>
                      <text:list-item text:style-override="id1-3-2-2-9-3-10-2-3-3">
                        <text:number>c.</text:number>
                        <text:p text:style-name="al">er gegronde aanleiding bestaat te veronderstellen dat het van kracht blijven van de vergunning onaanvaardbare schadelijke gevolgen heeft voor mens, natuur of milieu en hieraan door het stellen van nadere voorschriften en beperkingen aan de verleende instemming niet kan worden tegemoetgekomen;</text:p>
                      </text:list-item>
                      <text:list-item text:style-override="id1-3-2-2-9-3-10-2-3-4">
                        <text:number>d.</text:number>
                        <text:p text:style-name="al">dit redelijkerwijs nodig is vanwege de uitvoering van gemeentelijke werkzaamheden van openbaar belang en algemeen nut;</text:p>
                      </text:list-item>
                      <text:list-item text:style-override="id1-3-2-2-9-3-10-2-3-5">
                        <text:number>e.</text:number>
                        <text:p text:style-name="al">er sprake is van verkoop van gronden in eigendom van gemeente, behorende tot de openbare ruimte, aan derden.</text:p>
                      </text:list-item>
                    </text:list>
                  </text:list-item>
                  <text:list-item text:style-override="id1-3-2-2-9-3-10-3">
                    <text:number>2.</text:number>
                    <text:p text:style-name="al">Aan het besluit tot wijziging of intrekking van de vergunning kan de verplichting worden verbonden om de betreffende leiding(en) te verleggen, te verplaatsen of te verwijderen.</text:p>
                  </text:list-item>
                </text:list>
              </text:section>
              <text:section text:name="artikel_id1-3-2-2-9-3-11" text:style-name="artikel">
                <text:p text:style-name="artikel_kop_titel"><text:span text:style-name="artikel_kop_label">Artikel</text:span> <text:span text:style-name="artikel_kop_nr">9.2.10</text:span> Schade</text:p>
                <text:list text:style-name="id1-3-2-2-9-3-11-2">
                  <text:list-item text:style-override="id1-3-2-2-9-3-11-2">
                    <text:number>1.</text:number>
                    <text:p text:style-name="al">De grondroerder vergoedt aan de gemeente Noordoostpolder de schade voortvloeiend uit de werkzaamheden, waarbij de omvang beperkt is tot vergoeding van de marktconforme kosten van de door de gemeente ter beschikking gestelde voorzieningen en van de meerdere marktconforme kosten van onderhoud.</text:p>
                  </text:list-item>
                  <text:list-item text:style-override="id1-3-2-2-9-3-11-3">
                    <text:number>2.</text:number>
                    <text:p text:style-name="al">De grondroerder draagt in het geval van werkzaamheden voor de aanleg, instandhouding en opruiming van kabels en leidingen de marktconforme kosten voor herstel.</text:p>
                  </text:list-item>
                </text:list>
              </text:section>
              <text:section text:name="artikel_id1-3-2-2-9-3-12" text:style-name="artikel">
                <text:p text:style-name="artikel_kop_titel"><text:span text:style-name="artikel_kop_label">Artikel</text:span> <text:span text:style-name="artikel_kop_nr">9.2.11</text:span> Medegebruik van voorzieningen en vooroverleg </text:p>
                <text:list text:style-name="id1-3-2-2-9-3-12-2">
                  <text:list-item text:style-override="id1-3-2-2-9-3-12-2">
                    <text:number>1.</text:number>
                    <text:p text:style-name="al">Een grondroerder maakt op verzoek van het college bij de aanleg van kabels en leidingen in openbare gronden zoveel mogelijk (mede)gebruik van bestaande, hetzij door overige netbeheerders dan wel door of in opdracht van het college aangelegde, zoals telecommunicatievoorzieningen. Deze verplichting geldt als dit technisch haalbaar is en als het medegebruik geen belemmering vormt voor de veiligheid, toegankelijkheid en leveringszekerheid.</text:p>
                  </text:list-item>
                  <text:list-item text:style-override="id1-3-2-2-9-3-12-3">
                    <text:number>2.</text:number>
                    <text:p text:style-name="al">Als een grondroerder een marktconform aanbod wordt gedaan om gebruik te maken van vooraangelegde telecommunicatievoorzieningen, zoals mantelbuizen, kabelgoten, of kabel- en leidingentunnels, is een grondroerder verplicht om voor de aanleg of uitbreiding van zijn netwerk van deze voorzieningen gebruik te maken.</text:p>
                  </text:list-item>
                </text:list>
              </text:section>
              <text:section text:name="artikel_id1-3-2-2-9-3-13" text:style-name="artikel">
                <text:p text:style-name="artikel_kop_titel"><text:span text:style-name="artikel_kop_label">Artikel</text:span> <text:span text:style-name="artikel_kop_nr">9.2.12</text:span> Verlegging en nadeelcompensatie</text:p>
                <text:list text:style-name="id1-3-2-2-9-3-13-2">
                  <text:list-item text:style-override="id1-3-2-2-9-3-13-2">
                    <text:number>1.</text:number>
                    <text:p text:style-name="al">Voor het verplaatsen van kabels of leidingen in of op openbare gronden gelden de volgende bepalingen:</text:p>
                    <text:list text:style-name="id1-3-2-2-9-3-13-2-3">
                      <text:list-item text:style-override="id1-3-2-2-9-3-13-2-3-1">
                        <text:number>a.</text:number>
                        <text:p text:style-name="al">de netbeheerder is verplicht om op verzoek van het college over te gaan tot het nemen van maatregelen ten aanzien van kabels en leidingen ten dienste van zijn netwerk;</text:p>
                      </text:list-item>
                      <text:list-item text:style-override="id1-3-2-2-9-3-13-2-3-2">
                        <text:number>b.</text:number>
                        <text:p text:style-name="al">eventuele compensatie wordt verleend op basis van een publiekrechtelijke regeling of schriftelijk vastgelegde (privaatrechtelijke) afspraken;</text:p>
                      </text:list-item>
                      <text:list-item text:style-override="id1-3-2-2-9-3-13-2-3-3">
                        <text:number>c.</text:number>
                        <text:p text:style-name="al">compensatie wordt alleen verleend op basis van een gespecificeerd kostenoverzicht;</text:p>
                      </text:list-item>
                    </text:list>
                  </text:list-item>
                  <text:list-item text:style-override="id1-3-2-2-9-3-13-3">
                    <text:number>2.</text:number>
                    <text:p text:style-name="al">Het college en de netbeheerder zullen bij verwijdering, verlegging of aanpassing van kabels en/of leidingen elkaars schade zoveel mogelijk beperken;</text:p>
                  </text:list-item>
                  <text:list-item text:style-override="id1-3-2-2-9-3-13-4">
                    <text:number>3.</text:number>
                    <text:p text:style-name="al">Na een verzoek tot het nemen van maatregelen gaat de netbeheerder zo snel mogelijk over tot de uitvoering, maar niet later dan twaalf weken na de datum van ontvangst van het verzoek.</text:p>
                  </text:list-item>
                  <text:list-item text:style-override="id1-3-2-2-9-3-13-5">
                    <text:number>4.</text:number>
                    <text:p text:style-name="al">Kosten voor het verplaatsen, wijzigen of verwijderen van gemeentelijke eigendommen bij werkzaamheden van derden, komen voor rekening van degene die die werkzaamheden uitvoert. Dit geldt ook voor eventuele andere kosten die nodig zijn om het gemeentelijke eigendom te beschermen of herstellen. </text:p>
                  </text:list-item>
                </text:list>
              </text:section>
              <text:section text:name="artikel_id1-3-2-2-9-3-14" text:style-name="artikel">
                <text:p text:style-name="artikel_kop_titel"><text:span text:style-name="artikel_kop_label">Artikel</text:span> <text:span text:style-name="artikel_kop_nr">9.2.13</text:span> Overdracht van kabels en leidingen</text:p>
                <text:list text:style-name="id1-3-2-2-9-3-14-2">
                  <text:list-item text:style-override="id1-3-2-2-9-3-14-2">
                    <text:number>1.</text:number>
                    <text:p text:style-name="al">Als het eigendom, exploitatie of beheer van een kabel of leiding wordt overgedragen aan een andere netbeheerder, gaan de rechten en plichten volgens deze verordening die betrekking hebben op de kabel of leiding van rechtswege over op de nieuwe netbeheerder.</text:p>
                  </text:list-item>
                  <text:list-item text:style-override="id1-3-2-2-9-3-14-3">
                    <text:number>2.</text:number>
                    <text:p text:style-name="al">De netbeheerder stelt het college onverwijld in kennis van het feit dat het eigendom, de exploitatie of het beheer van de kabel of leiding verandert.</text:p>
                  </text:list-item>
                </text:list>
              </text:section>
              <text:section text:name="artikel_id1-3-2-2-9-3-15" text:style-name="artikel">
                <text:p text:style-name="artikel_kop_titel"><text:span text:style-name="artikel_kop_label">Artikel</text:span> <text:span text:style-name="artikel_kop_nr">9.2.14</text:span> Niet-openbare kabels en leidingen</text:p>
                <text:list text:style-name="id1-3-2-2-9-3-15-2">
                  <text:list-item text:style-override="id1-3-2-2-9-3-15-2">
                    <text:number>1.</text:number>
                    <text:p text:style-name="al">Onder niet-openbare kabels en leidingen wordt verstaan kabels en leidingen, dan wel het net of netwerk waartoe deze behoren, die niet gebruikt worden om openbare, voor het publiek beschikbare, diensten aan te bieden.</text:p>
                  </text:list-item>
                  <text:list-item text:style-override="id1-3-2-2-9-3-15-3">
                    <text:number>2.</text:number>
                    <text:p text:style-name="al">De inhoud van deze verordening houdt geen gedoogplicht in voor de gemeente Noordoostpolder met betrekking tot niet-openbare kabels en leidingen.</text:p>
                  </text:list-item>
                  <text:list-item text:style-override="id1-3-2-2-9-3-15-4">
                    <text:number>3.</text:number>
                    <text:p text:style-name="al">Verleggingen van niet-openbare kabels en leidingen, op verzoek van de gemeente, worden op kosten van de eigenaar van de kabels en leidingen uitgevoerd.</text:p>
                  </text:list-item>
                </text:list>
              </text:section>
              <text:section text:name="artikel_id1-3-2-2-9-3-16" text:style-name="artikel">
                <text:p text:style-name="artikel_kop_titel"><text:span text:style-name="artikel_kop_label">Artikel</text:span> <text:span text:style-name="artikel_kop_nr">9.2.15</text:span> Informatieplicht en overleg</text:p>
                <text:list text:style-name="id1-3-2-2-9-3-16-2">
                  <text:list-item text:style-override="id1-3-2-2-9-3-16-2">
                    <text:number>1.</text:number>
                    <text:p text:style-name="al">De netbeheerder stelt het college onverwijld en schriftelijk in kennis van het feit dat een kabel of leiding niet langer ten dienste staat van een net of netwerk in of op openbare gronden.</text:p>
                  </text:list-item>
                  <text:list-item text:style-override="id1-3-2-2-9-3-16-3">
                    <text:number>2.</text:number>
                    <text:p text:style-name="al">Het college kan een overzicht verlangen van de netbeheerder van alle in gebruik zijnde kabels en leidingen. Dit kan een overzicht zijn van alle in gebruik en niet in gebruik zijnde kabels en/of leidingen. De bewijslast van ingebruikname ligt bij de netbeheerder.</text:p>
                  </text:list-item>
                  <text:list-item text:style-override="id1-3-2-2-9-3-16-4">
                    <text:number>3.</text:number>
                    <text:p text:style-name="al">Het college organiseert periodiek een overleg, waarvoor in elk geval de bij de gemeente Noordoostpolder bekende netbeheerders en andere betrokken of belanghebbende partijen worden uitgenodigd.</text:p>
                  </text:list-item>
                  <text:list-item text:style-override="id1-3-2-2-9-3-16-5">
                    <text:number>4.</text:number>
                    <text:p text:style-name="al">In dit overleg worden de plannen van de gemeente Noordoostpolder en van de diverse netbeheerders en andere betrokken of belanghebbende partijen besproken en eventueel afgestemd in het kader van de bepalingen van deze verordening.</text:p>
                  </text:list-item>
                </text:list>
              </text:section>
            </text:section>
            <text:p text:style-name="hoofdstuk_bottom"/>
          </text:section>
          <text:section text:name="hoofdstuk_id1-3-2-2-10" text:style-name="hoofdstuk">
            <text:p text:style-name="hoofdstuk_kop"><text:span text:style-name="label">HOOFDSTUK</text:span> <text:span text:style-name="nr">10</text:span> Dieren</text:p>
            <text:section text:name="paragraaf_id1-3-2-2-10-2" text:style-name="paragraaf">
              <text:p text:style-name="paragraaf_kop"><text:span text:style-name="label">Paragraaf</text:span> <text:span text:style-name="nr">10.1</text:span> Overlast van dieren</text:p>
              <text:section text:name="artikel_id1-3-2-2-10-2-2" text:style-name="artikel">
                <text:p text:style-name="artikel_kop_titel"><text:span text:style-name="artikel_kop_label">Artikel</text:span> <text:span text:style-name="artikel_kop_nr">10.1.1</text:span> Hinderlijke of schadelijke dieren</text:p>
                <text:list text:style-name="id1-3-2-2-10-2-2-2">
                  <text:list-item text:style-override="id1-3-2-2-10-2-2-2">
                    <text:number>1.</text:number>
                    <text:p text:style-name="al">Het is verboden om op door het college ter voorkoming of beëindiging van overlast of schade aan de openbare gezondheid aangewezen plaatsen, bij dat aanwijzingsbesluit aangeduide dieren:</text:p>
                    <text:list text:style-name="id1-3-2-2-10-2-2-2-3">
                      <text:list-item text:style-override="id1-3-2-2-10-2-2-2-3-1">
                        <text:number>a.</text:number>
                        <text:p text:style-name="al">aanwezig te hebben, anders dan met inachtneming van de door het college in het aanwijzingsbesluit gestelde regels, of</text:p>
                      </text:list-item>
                      <text:list-item text:style-override="id1-3-2-2-10-2-2-2-3-2">
                        <text:number>b.</text:number>
                        <text:p text:style-name="al">aanwezig te hebben in een groter aantal dan in het aanwijzingsbesluit is aangegeven.</text:p>
                      </text:list-item>
                    </text:list>
                  </text:list-item>
                  <text:list-item text:style-override="id1-3-2-2-10-2-2-3">
                    <text:number>2.</text:number>
                    <text:p text:style-name="al">Het verbod is niet van toepassing op een activiteit waarvoor regels voortvloeiend uit het Besluit activiteiten leefomgeving gelden of waarvoor voorwaarden zijn gesteld in een omgevingsvergunning.</text:p>
                  </text:list-item>
                  <text:list-item text:style-override="id1-3-2-2-10-2-2-4">
                    <text:number>3.</text:number>
                    <text:p text:style-name="al">Het bevoegd gezag kan de rechthebbende op een onroerende zaak gelegen binnen een plaats die krachtens het eerste lid is aangewezen, ontheffing verlenen van een of meer verboden bedoeld in het eerste lid.</text:p>
                  </text:list-item>
                </text:list>
              </text:section>
              <text:section text:name="artikel_id1-3-2-2-10-2-3" text:style-name="artikel">
                <text:p text:style-name="artikel_kop_titel"><text:span text:style-name="artikel_kop_label">Artikel</text:span> <text:span text:style-name="artikel_kop_nr">10.1.2</text:span> Loslopend vee</text:p>
                <text:p text:style-name="al">De rechthebbende op herkauwende en eenhoevige dieren of varkens die zich bevinden in een weiland of op een terrein dat niet van die weg is afgescheiden door een deugdelijke veekering, is verplicht ervoor te zorgen dat zodanige maatregelen getroffen worden dat dit vee die weg niet kan bereiken.</text:p>
              </text:section>
            </text:section>
            <text:p text:style-name="hoofdstuk_bottom"/>
          </text:section>
          <text:section text:name="hoofdstuk_id1-3-2-2-11" text:style-name="hoofdstuk">
            <text:p text:style-name="hoofdstuk_kop"><text:span text:style-name="label">HOOFDSTUK</text:span> <text:span text:style-name="nr">11</text:span> Toezicht en handhaving</text:p>
            <text:section text:name="paragraaf_id1-3-2-2-11-2" text:style-name="paragraaf">
              <text:p text:style-name="paragraaf_kop"><text:span text:style-name="label">Paragraaf</text:span> <text:span text:style-name="nr">11.1</text:span> Naleving van deze verordening</text:p>
              <text:section text:name="artikel_id1-3-2-2-11-2-2" text:style-name="artikel">
                <text:p text:style-name="artikel_kop_titel"><text:span text:style-name="artikel_kop_label">Artikel</text:span> <text:span text:style-name="artikel_kop_nr">11.1.1</text:span> Vergunningplicht</text:p>
                <text:list text:style-name="id1-3-2-2-11-2-2-2">
                  <text:list-item text:style-override="id1-3-2-2-11-2-2-2">
                    <text:number>1.</text:number>
                    <text:p text:style-name="al">Een activiteiten waarvoor op grond van deze verordening een vergunning nodig is, mag niet worden uitgevoerd zonder of voordat de vergunning is verleend en alleen conform die vergunning.</text:p>
                  </text:list-item>
                  <text:list-item text:style-override="id1-3-2-2-11-2-2-3">
                    <text:number>2.</text:number>
                    <text:p text:style-name="al">Een activiteit waarvoor het bevoegd gezag op grond van deze verordening een ontheffing kan verlenen, mag alleen worden uitgevoerd als die ontheffing is verleend en alleen conform die ontheffing.</text:p>
                  </text:list-item>
                </text:list>
              </text:section>
              <text:section text:name="artikel_id1-3-2-2-11-2-3" text:style-name="artikel">
                <text:p text:style-name="artikel_kop_titel"><text:span text:style-name="artikel_kop_label">Artikel</text:span> <text:span text:style-name="artikel_kop_nr">11.1.2</text:span> Toezicht</text:p>
                <text:p text:style-name="al">Met het toezicht op de naleving van het bepaalde bij of krachtens deze verordening zijn belast: de bij besluit van het college aan te wijzen personen.</text:p>
              </text:section>
              <text:section text:name="artikel_id1-3-2-2-11-2-4" text:style-name="artikel">
                <text:p text:style-name="artikel_kop_titel"><text:span text:style-name="artikel_kop_label">Artikel</text:span> <text:span text:style-name="artikel_kop_nr">11.1.3</text:span> Strafbepalingen</text:p>
                <text:list text:style-name="id1-3-2-2-11-2-4-2">
                  <text:list-item text:style-override="id1-3-2-2-11-2-4-2">
                    <text:number>1.</text:number>
                    <text:p text:style-name="al">Overtreding van een bij of krachtens de volgende artikelen van deze verordening bepaalde, wordt gestraft met een hechtenis van ten hoogste drie maanden of een geldboete van de tweede categorie, al dan niet met openbaarmaking van de rechterlijke uitspraak:</text:p>
                    <text:list text:style-name="id1-3-2-2-11-2-4-2-3">
                      <text:list-item text:style-override="id1-3-2-2-11-2-4-2-3-1">
                        <text:number>a.</text:number>
                        <text:p text:style-name="al">hoofdstuk 7 (verboden en verplichtingen voor bescherming van erfgoed, archeologie en monumenten);</text:p>
                      </text:list-item>
                      <text:list-item text:style-override="id1-3-2-2-11-2-4-2-3-2">
                        <text:number>b.</text:number>
                        <text:p text:style-name="al">artikel 2.2.1 (verplicht treffen van maatregelen om verspreiding van Iepziekte te voorkomen);</text:p>
                      </text:list-item>
                      <text:list-item text:style-override="id1-3-2-2-11-2-4-2-3-3">
                        <text:number>c.</text:number>
                        <text:p text:style-name="al">artikel 2.3.1 (verbod op roken in bossen en natuurgebieden);</text:p>
                      </text:list-item>
                      <text:list-item text:style-override="id1-3-2-2-11-2-4-2-3-4">
                        <text:number>d.</text:number>
                        <text:p text:style-name="al">artikel 2.3.2 (verbod op verkeer buiten paden in natuurgebieden);</text:p>
                      </text:list-item>
                      <text:list-item text:style-override="id1-3-2-2-11-2-4-2-3-5">
                        <text:number>e.</text:number>
                        <text:p text:style-name="al">artikel 4.2.1 (verbod op consumentenvuurwerk buiten aangewezen gebieden en in onveilige situaties);</text:p>
                      </text:list-item>
                      <text:list-item text:style-override="id1-3-2-2-11-2-4-2-3-6">
                        <text:number>f.</text:number>
                        <text:p text:style-name="al">artikel 4.2.2 (verbod op gebruik carbid buiten aangewezen gebieden);</text:p>
                      </text:list-item>
                      <text:list-item text:style-override="id1-3-2-2-11-2-4-2-3-7">
                        <text:number>g.</text:number>
                        <text:p text:style-name="al">artikel 11.1.2 (verbod op handelen zonder – of in strijd met – een vergunning of ontheffing).</text:p>
                      </text:list-item>
                    </text:list>
                  </text:list-item>
                  <text:list-item text:style-override="id1-3-2-2-11-2-4-3">
                    <text:number>2.</text:number>
                    <text:p text:style-name="al">Dit artikel is niet van toepassing als in het onderwerp is voorzien door de Wet op de economische delicten.</text:p>
                  </text:list-item>
                  <text:list-item text:style-override="id1-3-2-2-11-2-4-4">
                    <text:number>3.</text:number>
                    <text:p text:style-name="al">Overtreding van bij of krachtens artikel 3, derde lid, van de Wet veiligheidsregio’s gestelde regels kan het college straffen met een bestuurlijke boete van ten hoogste de geldboete die is bedoeld in artikel 64, eerste lid, van de Wet veiligheidsregio’s.</text:p>
                  </text:list-item>
                  <text:list-item text:style-override="id1-3-2-2-11-2-4-5">
                    <text:number>4.</text:number>
                    <text:p text:style-name="al">Een gedraging in strijd met de volgende artikelen is een strafbaar feit in de zin van artikel 1a, onder 3, van de Wet op de economische delicten:</text:p>
                    <text:list text:style-name="id1-3-2-2-11-2-4-5-3">
                      <text:list-item text:style-override="id1-3-2-2-11-2-4-5-3-1">
                        <text:number>a.</text:number>
                        <text:p text:style-name="al">artikel 2.2.1, derde lid (handel in besmet Iepenhout)</text:p>
                      </text:list-item>
                      <text:list-item text:style-override="id1-3-2-2-11-2-4-5-3-2">
                        <text:number>b.</text:number>
                        <text:p text:style-name="al">het bepaalde bij of krachtens artikel 3.1.1, eerste lid (aanpassingen van – de openbare weg en aanleggen van uitwegen);</text:p>
                      </text:list-item>
                      <text:list-item text:style-override="id1-3-2-2-11-2-4-5-3-3">
                        <text:number>c.</text:number>
                        <text:p text:style-name="al">artikel 4.1.1 (voorwerpen op de openbare plaatsen);</text:p>
                      </text:list-item>
                      <text:list-item text:style-override="id1-3-2-2-11-2-4-5-3-4">
                        <text:number>d.</text:number>
                        <text:p text:style-name="al">artikel 8.2.1, zesde lid (verbod op inzamelen zonder aanwijzing);</text:p>
                      </text:list-item>
                      <text:list-item text:style-override="id1-3-2-2-11-2-4-5-3-5">
                        <text:number>e.</text:number>
                        <text:p text:style-name="al">artikel 8.3.1, negende en tiende lid (verbod op strijdig handelen met regels die het college stelt voor inzameling);</text:p>
                      </text:list-item>
                      <text:list-item text:style-override="id1-3-2-2-11-2-4-5-3-6">
                        <text:number>f.</text:number>
                        <text:p text:style-name="al">artikel 8.3.2, eerste lid (verbod op opslag van afval op een zichtbare plaats);</text:p>
                      </text:list-item>
                      <text:list-item text:style-override="id1-3-2-2-11-2-4-5-3-7">
                        <text:number>g.</text:number>
                        <text:p text:style-name="al">artikel 8.4.1, eerste lid (verbod op afval achterlaten buiten een voorziening / zwerfafval), en</text:p>
                      </text:list-item>
                      <text:list-item text:style-override="id1-3-2-2-11-2-4-5-3-8">
                        <text:number>h.</text:number>
                        <text:p text:style-name="al">artikel 8.4.1, vierde lid (verbod op strijdig handelen met regels ter voorkoming van zwerfafval).</text:p>
                      </text:list-item>
                    </text:list>
                  </text:list-item>
                </text:list>
              </text:section>
            </text:section>
            <text:p text:style-name="hoofdstuk_bottom"/>
          </text:section>
          <text:section text:name="hoofdstuk_id1-3-2-2-12" text:style-name="hoofdstuk">
            <text:p text:style-name="hoofdstuk_kop"><text:span text:style-name="label">HOOFDSTUK</text:span> <text:span text:style-name="nr">12</text:span> Overgangs- en slotbepalingen</text:p>
            <text:section text:name="paragraaf_id1-3-2-2-12-2" text:style-name="paragraaf">
              <text:p text:style-name="paragraaf_kop"><text:span text:style-name="label">Paragraaf</text:span> <text:span text:style-name="nr">12.1</text:span> Intrekken oude regelingen en overgangsbepalingen</text:p>
              <text:section text:name="artikel_id1-3-2-2-12-2-2" text:style-name="artikel">
                <text:p text:style-name="artikel_kop_titel"><text:span text:style-name="artikel_kop_label">Artikel</text:span> <text:span text:style-name="artikel_kop_nr">12.1.1</text:span> Intrekken oude regelingen</text:p>
                <text:p text:style-name="al">De volgende verordeningen worden ingetrokken: </text:p>
                <text:list text:style-name="id1-3-2-2-12-2-2-3">
                  <text:list-item text:style-override="id1-3-2-2-12-2-2-3-1">
                    <text:number>a.</text:number>
                    <text:p text:style-name="al">Afvalstoffenverordening;</text:p>
                  </text:list-item>
                  <text:list-item text:style-override="id1-3-2-2-12-2-2-3-2">
                    <text:number>b.</text:number>
                    <text:p text:style-name="al">Beheersverordening gemeentelijke begraafplaatsen gemeente Noordoostpolder 2010; </text:p>
                  </text:list-item>
                  <text:list-item text:style-override="id1-3-2-2-12-2-2-3-3">
                    <text:number>c.</text:number>
                    <text:p text:style-name="al">Bomenverordening Noordoostpolder 2005; </text:p>
                  </text:list-item>
                  <text:list-item text:style-override="id1-3-2-2-12-2-2-3-4">
                    <text:number>d.</text:number>
                    <text:p text:style-name="al">Erfgoedverordening 2012 Gemeente Noordoostpolder;</text:p>
                  </text:list-item>
                  <text:list-item text:style-override="id1-3-2-2-12-2-2-3-5">
                    <text:number>e.</text:number>
                    <text:p text:style-name="al">Marktverordening 2008; </text:p>
                  </text:list-item>
                  <text:list-item text:style-override="id1-3-2-2-12-2-2-3-6">
                    <text:number>f.</text:number>
                    <text:p text:style-name="al">Wegsleepverordening gemeente Noordoostpolder 2023;</text:p>
                  </text:list-item>
                  <text:list-item text:style-override="id1-3-2-2-12-2-2-3-7">
                    <text:number>g.</text:number>
                    <text:p text:style-name="al">De volgende delen van de Algemene Verordening Ondergrondse Infrastructuren Noordoostpolder (AVOI):</text:p>
                    <text:list text:style-name="id1-3-2-2-12-2-2-3-7-3">
                      <text:list-item text:style-override="id1-3-2-2-12-2-2-3-7-3-1">
                        <text:number>-</text:number>
                        <text:p text:style-name="al">artikel 2, onder b (toepassing van de AVOI op niet-telecomkabels);</text:p>
                      </text:list-item>
                      <text:list-item text:style-override="id1-3-2-2-12-2-2-3-7-3-2">
                        <text:number>-</text:number>
                        <text:p text:style-name="al">hoofdstuk 3 (regels voor niet-telecomkabels);</text:p>
                      </text:list-item>
                    </text:list>
                  </text:list-item>
                  <text:list-item text:style-override="id1-3-2-2-12-2-2-3-8">
                    <text:number>h.</text:number>
                    <text:p text:style-name="al">De volgende artikelen van de Algemene plaatselijke verordening gemeente Noordoostpolder (APV):</text:p>
                    <text:list text:style-name="id1-3-2-2-12-2-2-3-8-3">
                      <text:list-item text:style-override="id1-3-2-2-12-2-2-3-8-3-1">
                        <text:number>-</text:number>
                        <text:p text:style-name="al">2:10 (voorwerpen openbare plaatsen);</text:p>
                      </text:list-item>
                      <text:list-item text:style-override="id1-3-2-2-12-2-2-3-8-3-2">
                        <text:number>-</text:number>
                        <text:p text:style-name="al">2:11 (vergunningplicht weg aanleggen of veranderen);</text:p>
                      </text:list-item>
                      <text:list-item text:style-override="id1-3-2-2-12-2-2-3-8-3-3">
                        <text:number>-</text:number>
                        <text:p text:style-name="al">2:12 (vergunningplicht uitweg aanleggen of veranderen);</text:p>
                      </text:list-item>
                      <text:list-item text:style-override="id1-3-2-2-12-2-2-3-8-3-4">
                        <text:number>-</text:number>
                        <text:p text:style-name="al">2:15 (verbod hinderlijke beplanting);</text:p>
                      </text:list-item>
                      <text:list-item text:style-override="id1-3-2-2-12-2-2-3-8-3-5">
                        <text:number>-</text:number>
                        <text:p text:style-name="al">2:16 (verbod openen straatkolken);</text:p>
                      </text:list-item>
                      <text:list-item text:style-override="id1-3-2-2-12-2-2-3-8-3-6">
                        <text:number>-</text:number>
                        <text:p text:style-name="al">2:18 (rookverbod bossen en natuur);</text:p>
                      </text:list-item>
                      <text:list-item text:style-override="id1-3-2-2-12-2-2-3-8-3-7">
                        <text:number>-</text:number>
                        <text:p text:style-name="al">2:21 (toelaten borden, verlichting etc op eigen bouwwerken);</text:p>
                      </text:list-item>
                      <text:list-item text:style-override="id1-3-2-2-12-2-2-3-8-3-8">
                        <text:number>-</text:number>
                        <text:p text:style-name="al">2:51 (verbod fietsen tegen winkelruiten);</text:p>
                      </text:list-item>
                      <text:list-item text:style-override="id1-3-2-2-12-2-2-3-8-3-9">
                        <text:number>-</text:number>
                        <text:p text:style-name="al">2:60 (hinderlijke en schadelijke dieren);</text:p>
                      </text:list-item>
                      <text:list-item text:style-override="id1-3-2-2-12-2-2-3-8-3-10">
                        <text:number>-</text:number>
                        <text:p text:style-name="al">2:62 (verbod loslopend vee);</text:p>
                      </text:list-item>
                      <text:list-item text:style-override="id1-3-2-2-12-2-2-3-8-3-11">
                        <text:number>-</text:number>
                        <text:p text:style-name="al">2:71 t/m 2:73 (vuurwerk en carbid);</text:p>
                      </text:list-item>
                      <text:list-item text:style-override="id1-3-2-2-12-2-2-3-8-3-12">
                        <text:number>-</text:number>
                        <text:p text:style-name="al">4:7 (parkeerverbod straatreiniging);</text:p>
                      </text:list-item>
                      <text:list-item text:style-override="id1-3-2-2-12-2-2-3-8-3-13">
                        <text:number>-</text:number>
                        <text:p text:style-name="al">4:9 (sloten &amp; niet-openbare riolen);</text:p>
                      </text:list-item>
                      <text:list-item text:style-override="id1-3-2-2-12-2-2-3-8-3-14">
                        <text:number>-</text:number>
                        <text:p text:style-name="al">4:10 t/m 4:11 (Iepziekte);</text:p>
                      </text:list-item>
                      <text:list-item text:style-override="id1-3-2-2-12-2-2-3-8-3-15">
                        <text:number>-</text:number>
                        <text:p text:style-name="al">4:13 (verbod opslag voertuigen, mest, afval etc);</text:p>
                      </text:list-item>
                      <text:list-item text:style-override="id1-3-2-2-12-2-2-3-8-3-16">
                        <text:number>-</text:number>
                        <text:p text:style-name="al">4:15 (hinderlijke reclame);</text:p>
                      </text:list-item>
                      <text:list-item text:style-override="id1-3-2-2-12-2-2-3-8-3-17">
                        <text:number>-</text:number>
                        <text:p text:style-name="al">4:17 t/m 4:19 (kamperen buiten kampeerterreinen);</text:p>
                      </text:list-item>
                      <text:list-item text:style-override="id1-3-2-2-12-2-2-3-8-3-18">
                        <text:number>-</text:number>
                        <text:p text:style-name="al">5:1 t/m 5:5 (voertuigen voor lessen, klussen etc);</text:p>
                      </text:list-item>
                      <text:list-item text:style-override="id1-3-2-2-12-2-2-3-8-3-19">
                        <text:number>-</text:number>
                        <text:p text:style-name="al">5.6 (caravans);</text:p>
                      </text:list-item>
                      <text:list-item text:style-override="id1-3-2-2-12-2-2-3-8-3-20">
                        <text:number>-</text:number>
                        <text:p text:style-name="al">5:7 (voertuigen als reclame);</text:p>
                      </text:list-item>
                      <text:list-item text:style-override="id1-3-2-2-12-2-2-3-8-3-21">
                        <text:number>-</text:number>
                        <text:p text:style-name="al">5:8 t/m 5:9 (grote voertuigen parkeren);</text:p>
                      </text:list-item>
                      <text:list-item text:style-override="id1-3-2-2-12-2-2-3-8-3-22">
                        <text:number>-</text:number>
                        <text:p text:style-name="al">5:10 t/m 5:12 (verboden parkeren in groen etc);</text:p>
                      </text:list-item>
                      <text:list-item text:style-override="id1-3-2-2-12-2-2-3-8-3-23">
                        <text:number>-</text:number>
                        <text:p text:style-name="al">5:14 t/m 5:16 (venten);</text:p>
                      </text:list-item>
                      <text:list-item text:style-override="id1-3-2-2-12-2-2-3-8-3-24">
                        <text:number>-</text:number>
                        <text:p text:style-name="al">5:17 t/m 5:21 (standplaatsen);</text:p>
                      </text:list-item>
                      <text:list-item text:style-override="id1-3-2-2-12-2-2-3-8-3-25">
                        <text:number>-</text:number>
                        <text:p text:style-name="al">5:24 (steigers, constructies op water);</text:p>
                      </text:list-item>
                      <text:list-item text:style-override="id1-3-2-2-12-2-2-3-8-3-26">
                        <text:number>-</text:number>
                        <text:p text:style-name="al">5:25 (ligplaats vaartuigen);</text:p>
                      </text:list-item>
                      <text:list-item text:style-override="id1-3-2-2-12-2-2-3-8-3-27">
                        <text:number>-</text:number>
                        <text:p text:style-name="al">5:28 (bruggen, dijken etc veranderen);</text:p>
                      </text:list-item>
                      <text:list-item text:style-override="id1-3-2-2-12-2-2-3-8-3-28">
                        <text:number>-</text:number>
                        <text:p text:style-name="al">5:29 (reddingsboeien);</text:p>
                      </text:list-item>
                      <text:list-item text:style-override="id1-3-2-2-12-2-2-3-8-3-29">
                        <text:number>-</text:number>
                        <text:p text:style-name="al">5:31.1 t/m 5:31.10 (woonschepen);</text:p>
                      </text:list-item>
                      <text:list-item text:style-override="id1-3-2-2-12-2-2-3-8-3-30">
                        <text:number>-</text:number>
                        <text:p text:style-name="al">5:32 (crossen);</text:p>
                      </text:list-item>
                      <text:list-item text:style-override="id1-3-2-2-12-2-2-3-8-3-31">
                        <text:number>-</text:number>
                        <text:p text:style-name="al">5:33 (verkeer in natuurgebieden), en</text:p>
                      </text:list-item>
                      <text:list-item text:style-override="id1-3-2-2-12-2-2-3-8-3-32">
                        <text:number>-</text:number>
                        <text:p text:style-name="al">5:34 (vuur stoken/afval verbranden).</text:p>
                      </text:list-item>
                    </text:list>
                  </text:list-item>
                </text:list>
              </text:section>
              <text:section text:name="artikel_id1-3-2-2-12-2-3" text:style-name="artikel">
                <text:p text:style-name="artikel_kop_titel"><text:span text:style-name="artikel_kop_label">Artikel</text:span> <text:span text:style-name="artikel_kop_nr">12.1.2</text:span> Overgangsrecht</text:p>
                <text:list text:style-name="id1-3-2-2-12-2-3-2">
                  <text:list-item text:style-override="id1-3-2-2-12-2-3-2">
                    <text:number>1.</text:number>
                    <text:p text:style-name="al">Vergunningen en ontheffingen, met de daaraan verbonden voorschriften en beperkingen, die zijn verleend krachtens één van de verordeningen of artikelen die genoemd zijn in artikel 12.1.1, gelden vanaf de datum waarop de Verordening fysieke leefomgeving in werking treedt, als verleend op grond van deze verordening.</text:p>
                  </text:list-item>
                  <text:list-item text:style-override="id1-3-2-2-12-2-3-3">
                    <text:number>2.</text:number>
                    <text:p text:style-name="al">Als vóór de inwerkingtreding van deze verordening een aanvraag om een vergunning of ontheffing is ingediend op grond van een verordening of artikel bedoeld in artikel 12.1.1 en er nog niet onherroepelijk op die aanvraag is beslist, wordt de aanvraag afgehandeld volgens de oude verordening.</text:p>
                  </text:list-item>
                  <text:list-item text:style-override="id1-3-2-2-12-2-3-4">
                    <text:number>3.</text:number>
                    <text:p text:style-name="al">Aanwijzingsbesluiten, uitvoeringsbesluiten en besluiten inhoudende de vaststelling van nadere regels die zijn genomen op grond van een verordening of artikel bedoeld in artikel 12.1.1. en waarvoor een rechtsgrond is opgenomen in de Verordening fysieke leefomgeving, berusten vanaf de inwerkingtreding van de Verordening fysieke leefomgeving op deze verordening. Hieronder vallen in ieder geval de volgende besluiten:</text:p>
                    <text:list text:style-name="id1-3-2-2-12-2-3-4-3">
                      <text:list-item text:style-override="id1-3-2-2-12-2-3-4-3-1">
                        <text:number>a.</text:number>
                        <text:p text:style-name="al">Uitvoeringsbesluit Afvalstoffenverordening Noordoostpolder 2021;</text:p>
                      </text:list-item>
                      <text:list-item text:style-override="id1-3-2-2-12-2-3-4-3-2">
                        <text:number>b.</text:number>
                        <text:p text:style-name="al">Uitvoeringsbesluiten Afvalstoffenverordening Noordoostpolder;</text:p>
                      </text:list-item>
                      <text:list-item text:style-override="id1-3-2-2-12-2-3-4-3-3">
                        <text:number>c.</text:number>
                        <text:p text:style-name="al">Uitvoeringsbesluit Marktverordening 2008;</text:p>
                      </text:list-item>
                      <text:list-item text:style-override="id1-3-2-2-12-2-3-4-3-4">
                        <text:number>d.</text:number>
                        <text:p text:style-name="al">Regels voor graven, asbezorging en gedenkplaatsen;</text:p>
                      </text:list-item>
                      <text:list-item text:style-override="id1-3-2-2-12-2-3-4-3-5">
                        <text:number>e.</text:number>
                        <text:p text:style-name="al">Regels grafbedekkingen;</text:p>
                      </text:list-item>
                      <text:list-item text:style-override="id1-3-2-2-12-2-3-4-3-6">
                        <text:number>f.</text:number>
                        <text:p text:style-name="al">Aanwijzingsbesluit Hondenlosloopgebieden;</text:p>
                      </text:list-item>
                      <text:list-item text:style-override="id1-3-2-2-12-2-3-4-3-7">
                        <text:number>g.</text:number>
                        <text:p text:style-name="al">Besluit stranden verboden voor honden;</text:p>
                      </text:list-item>
                      <text:list-item text:style-override="id1-3-2-2-12-2-3-4-3-8">
                        <text:number>h.</text:number>
                        <text:p text:style-name="al">Handboek kabels en leidingen;</text:p>
                      </text:list-item>
                      <text:list-item text:style-override="id1-3-2-2-12-2-3-4-3-9">
                        <text:number>i.</text:number>
                        <text:p text:style-name="al">Parkeren van grote voertuigen buiten de bebouwde kommen;</text:p>
                      </text:list-item>
                      <text:list-item text:style-override="id1-3-2-2-12-2-3-4-3-10">
                        <text:number>j.</text:number>
                        <text:p text:style-name="al">Aanwijzing bebouwde kommen waar het verboden is langer dan drie dagen caravans etc. te plaatsen;</text:p>
                      </text:list-item>
                      <text:list-item text:style-override="id1-3-2-2-12-2-3-4-3-11">
                        <text:number>k.</text:number>
                        <text:p text:style-name="al">Nadere regels uitstallingen Emmeloord centrum, en</text:p>
                      </text:list-item>
                      <text:list-item text:style-override="id1-3-2-2-12-2-3-4-3-12">
                        <text:number>l.</text:number>
                        <text:p text:style-name="al">Nadere regels terrassen Emmeloord centrum.</text:p>
                      </text:list-item>
                    </text:list>
                  </text:list-item>
                  <text:list-item text:style-override="id1-3-2-2-12-2-3-5">
                    <text:number>4.</text:number>
                    <text:p text:style-name="al">De aanwezigheid van kabels of leidingen in of op openbare gronden, voor zover deze zijn aangelegd op basis van andere aantoonbare en gelegaliseerde afspraken met de gemeente die golden tot de inwerkingtreding van deze verordening, vallen met ingang van de Verordening fysieke leefomgeving onder de regels van deze verordening.</text:p>
                  </text:list-item>
                  <text:list-item text:style-override="id1-3-2-2-12-2-3-6">
                    <text:number>5.</text:number>
                    <text:p text:style-name="al">Besluiten inhoudende de vaststelling van beleidsregels die zijn vastgesteld op grond van een verordening genoemd in artikel 12.1.1 en waarvoor een vergelijkbare bevoegdheid in de Verordening fysieke leefomgeving is opgenomen, berusten vanaf de inwerkingtreding van de Verordening fysieke leefomgeving, op deze verordening.</text:p>
                    <text:p text:style-name="al">Hieronder vallen in ieder geval:</text:p>
                    <text:list text:style-name="id1-3-2-2-12-2-3-6-4">
                      <text:list-item text:style-override="id1-3-2-2-12-2-3-6-4-1">
                        <text:number>a.</text:number>
                        <text:p text:style-name="al">Beleidsregel standplaatsen;</text:p>
                      </text:list-item>
                      <text:list-item text:style-override="id1-3-2-2-12-2-3-6-4-2">
                        <text:number>b.</text:number>
                        <text:p text:style-name="al">Beleidsregel instandhouding landschappelijke beplantingen;</text:p>
                      </text:list-item>
                      <text:list-item text:style-override="id1-3-2-2-12-2-3-6-4-3">
                        <text:number>c.</text:number>
                        <text:p text:style-name="al">Beleidsregel afval verbranden;</text:p>
                      </text:list-item>
                      <text:list-item text:style-override="id1-3-2-2-12-2-3-6-4-4">
                        <text:number>d.</text:number>
                        <text:p text:style-name="al">Beleidsregel tijdelijk kamperen buiten een kampeerterrein dat als zodanig in het bestemmingsplan is bestemd of mede bestemd, en</text:p>
                      </text:list-item>
                      <text:list-item text:style-override="id1-3-2-2-12-2-3-6-4-5">
                        <text:number>e.</text:number>
                        <text:p text:style-name="al">Beleidsregel kunst, verfraaiingselementen &amp; bermmonumenten in de openbare ruimte.</text:p>
                      </text:list-item>
                    </text:list>
                  </text:list-item>
                </text:list>
              </text:section>
            </text:section>
            <text:section text:name="paragraaf_id1-3-2-2-12-3" text:style-name="paragraaf">
              <text:p text:style-name="paragraaf_kop"><text:span text:style-name="label">Paragraaf</text:span> <text:span text:style-name="nr">12.2</text:span> Slotbepalingen</text:p>
              <text:section text:name="artikel_id1-3-2-2-12-3-2" text:style-name="artikel">
                <text:p text:style-name="artikel_kop_titel"><text:span text:style-name="artikel_kop_label">Artikel</text:span> <text:span text:style-name="artikel_kop_nr">12.2.1</text:span> Citeertitel</text:p>
                <text:p text:style-name="al">Deze verordening wordt aangehaald als: “Verordening fysieke leefomgeving”.</text:p>
              </text:section>
              <text:section text:name="artikel_id1-3-2-2-12-3-3" text:style-name="artikel">
                <text:p text:style-name="artikel_kop_titel"><text:span text:style-name="artikel_kop_label">Artikel</text:span> <text:span text:style-name="artikel_kop_nr">12.2.2</text:span> Inwerkingtreding</text:p>
                <text:p text:style-name="al">Deze verordening treedt in werking op de dag waarop de Omgevingswet in werking treedt.</text:p>
              </text:section>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5020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0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0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Ruimte en infrastructuur | Organisatie en beleid</meta:user-defined>
    <meta:user-defined meta:name="DC.source">artikel 1 van de Belemmeringenwet Privaatrecht]|[1.0:c:BWBR0001936&amp;artikel=1&amp;g=2010-11-01</meta:user-defined>
    <meta:user-defined meta:name="DC.source">artikel 5.4, vierde lid, van de Telecommunicatiewet]|[1.0:c:BWBR0009950&amp;artikel=5.4&amp;lid=4&amp;g=2019-01-01</meta:user-defined>
    <meta:user-defined meta:name="DC.source">artikel 149 van de Gemeentewet]|[1.0:c:BWBR0005416&amp;artikel=149&amp;g=2019-01-01</meta:user-defined>
    <meta:user-defined meta:name="DC.source">artikel 156 van de Gemeentewet]|[1.0:c:BWBR0005416&amp;artikel=156&amp;g=2019-01-01</meta:user-defined>
    <meta:user-defined meta:name="OVERHEIDop.referentienummer">23.0000994</meta:user-defined>
    <meta:user-defined meta:name="DCTERMS.alternative">Algemene Verordening Ondergrondse Infrastructuren Noordoostpolder</meta:user-defined>
    <dc:language>nl</dc:language>
    <meta:user-defined meta:name="OVERHEIDop.locatietype/OVERHEIDop.gebiedsmarkering">Gemeente</meta:user-defined>
    <meta:user-defined meta:name="DC.title">Verordening van de gemeenteraad van de gemeente Noordoostpolder houdende regels omtrent infrastructuur (Algemene Verordening Ondergrondse Infrastructuren Noordoostpolder)</meta:user-defined>
    <meta:user-defined meta:name="DCTERMS.W3CDTF/DCTERMS.available">2023-12-21</meta:user-defined>
    <meta:user-defined meta:name="DCTERMS.W3CDTF/OVERHEIDop.jaargang">2023</meta:user-defined>
    <meta:user-defined meta:name="OVERHEIDop.publicationIssue">550201</meta:user-defined>
    <meta:user-defined meta:name="OVERHEIDop.betreftRegeling">CVDR624357_2</meta:user-defined>
    <meta:user-defined meta:name="xs:date/OVERHEIDop.startdatum">2024-01-01</meta:user-defined>
    <meta:user-defined meta:name="OVERHEIDop.GmbID/DC.identifier">gmb-2023-550201</meta:user-defined>
    <meta:user-defined meta:name="OVERHEIDop.versieInformatie"/>
  </office:meta>
</office:document-meta>
</file>