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TexoData B.V. voor de vestiging van StreetChef aan Markt 19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3">
              <text:list-item text:style-override="id1-3-2-1-1-3-1">
                <text:number>•</text:number>
                <text:p text:style-name="al">TexoData B.V., voor de vestiging van StreetChef, gevestigd aan de Markt 19 te Harderwijk. Deze vergunning is verleend en verzonden op 15 november 2023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019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TexoData B.V. voor de vestiging van StreetChef aan Markt 19 te Hard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90</meta:user-defined>
    <meta:user-defined meta:name="OVERHEIDop.GmbID/DC.identifier">gmb-2023-550190</meta:user-defined>
    <meta:user-defined meta:name="OVERHEIDop.versieInformatie"/>
  </office:meta>
</office:document-meta>
</file>