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11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 vakantieverblijven, Biestsestraat 118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8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 vakantieverblijv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60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01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602</meta:user-defined>
    <meta:user-defined meta:name="DCTERMS.abstract">het bouwen van 2 vakantieverblijven</meta:user-defined>
    <dc:language>nl</dc:language>
    <meta:user-defined meta:name="OVERHEIDop.locatietype/OVERHEIDop.gebiedsmarkering">Punt</meta:user-defined>
    <meta:user-defined meta:name="DC.title">Ingekomen aanvraag omgevingsvergunning Biestsestraat 118, 5084 HV Biest-Houtakk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89</meta:user-defined>
    <meta:user-defined meta:name="OVERHEIDop.GmbID/DC.identifier">gmb-2023-550189</meta:user-defined>
    <meta:user-defined meta:name="OVERHEIDop.versieInformatie"/>
  </office:meta>
</office:document-meta>
</file>