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jesplaat 43, 4465BG Goes - Aanvraag omgevingsvergunning voor verbouwing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december 2023 een aanvraag hebben ontvangen voor een omgevingsvergunning op de locatie Blokjesplaat 43, 4465BG Goes. De aanvraag is geregistreerd onder zaaknummer Z2023-00001855. De aanvraag betreft:</text:p>
            <text:p text:style-name="common-al">verbouwing v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5018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18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18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855</meta:user-defined>
    <meta:user-defined meta:name="DCTERMS.abstract">Blokjesplaat 43, 4465BG Goes - Aanvraag omgevingsvergunning voor verbouwing woning </meta:user-defined>
    <dc:language>nl</dc:language>
    <meta:user-defined meta:name="OVERHEIDop.locatietype/OVERHEIDop.gebiedsmarkering">Punt</meta:user-defined>
    <meta:user-defined meta:name="DC.title">Blokjesplaat 43, 4465BG Goes - Aanvraag omgevingsvergunning voor verbouwing woning</meta:user-defined>
    <meta:user-defined meta:name="DCTERMS.W3CDTF/DCTERMS.available">2023-12-21</meta:user-defined>
    <meta:user-defined meta:name="DCTERMS.W3CDTF/OVERHEIDop.jaargang">2023</meta:user-defined>
    <meta:user-defined meta:name="OVERHEIDop.publicationIssue">550188</meta:user-defined>
    <meta:user-defined meta:name="OVERHEIDop.GmbID/DC.identifier">gmb-2023-550188</meta:user-defined>
    <meta:user-defined meta:name="OVERHEIDop.versieInformatie"/>
  </office:meta>
</office:document-meta>
</file>