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Basilicumhof 13, 1115DK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2 december 2023 het besluit genomen om de omgevingsvergunning in te trekken voor locatie Basilicumhof 13, 1115DK Duivendrecht. De intrekking is geregistreerd onder zaaknummer Z2023-00000502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1 februari 2024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501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2</meta:user-defined>
    <meta:user-defined meta:name="DCTERMS.abstract">Ouder-Amstel verzoek ingetrokken Z2023-00000502 het vestigen van een bed &amp; breakfast in de woning</meta:user-defined>
    <dc:language>nl</dc:language>
    <meta:user-defined meta:name="OVERHEIDop.locatietype/OVERHEIDop.gebiedsmarkering">Punt</meta:user-defined>
    <meta:user-defined meta:name="DC.title">Kennisgeving intrekking Omgevingsvergunning Basilicumhof 13, 1115DK Duivendr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79</meta:user-defined>
    <meta:user-defined meta:name="OVERHEIDop.GmbID/DC.identifier">gmb-2023-550179</meta:user-defined>
    <meta:user-defined meta:name="OVERHEIDop.versieInformatie"/>
  </office:meta>
</office:document-meta>
</file>