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33 Leijpark (perceel sectie X nr. 1521) te Tilburg, aanleggen openbare verlichting fietsroute Leijpark, verzonden 1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833 - B - Leijpark (perceel sectie X nr.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1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833 Leijpark (perceel sectie X nr. 1521) te Tilburg, aanleggen openbare verlichting fietsroute Leijpark, verzonden 19 december 202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71</meta:user-defined>
    <meta:user-defined meta:name="OVERHEIDop.GmbID/DC.identifier">gmb-2023-550171</meta:user-defined>
    <meta:user-defined meta:name="OVERHEIDop.versieInformatie"/>
  </office:meta>
</office:document-meta>
</file>