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bouwen van een bedrijfspand tot 3 appartementen voor de duur van 10 jaar op de locatie Molenallee 75, 77 en 79, 7384A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3</text:p>
            <text:p text:style-name="common-al">Kenmerk: Z2023-00002366</text:p>
            <text:p text:style-name="common-al"/>
            <text:p text:style-name="common-al">
            <text:span text:style-name="nadrukvet">Procedure</text:span>
          </text:p>
            <text:p text:style-name="common-al">De aanvraag is gepubliceerd op 23 november 2023. Per abuis is hier <text:span text:style-name="nadrukvet">het verbouwen van een bedrijfspand en bedrijfswoning tot 3 appartementen </text:span>vermeld. Dit had moeten zijn <text:span text:style-name="nadrukvet">het verbouwen van een bedrijfspand tot 3 appartementen voor de duur van 10 jaar.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1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66</meta:user-defined>
    <meta:user-defined meta:name="DCTERMS.abstract">Molenallee 75, 77 en 79, 7384AR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Aanvraag omgevingsvergunning voor het verbouwen van een bedrijfspand tot 3 appartementen voor de duur van 10 jaar op de locatie Molenallee 75, 77 en 79, 7384AR Wil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70</meta:user-defined>
    <meta:user-defined meta:name="OVERHEIDop.GmbID/DC.identifier">gmb-2023-550170</meta:user-defined>
    <meta:user-defined meta:name="OVERHEIDop.versieInformatie"/>
  </office:meta>
</office:document-meta>
</file>