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eldwachterserf 18, plaatsen materiaal openbar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het plaatsen van materiaal op de openbare weg ontvangen. De vergunning is aangevraagd voor het plaatsen van een kraan aan Veldwachterserf 18 in Houten op 24 maart 2023.</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501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Veldwachterserf 18, plaatsen materiaal openbare weg</meta:user-defined>
    <meta:user-defined meta:name="DCTERMS.W3CDTF/DCTERMS.available">2023-02-08</meta:user-defined>
    <meta:user-defined meta:name="DCTERMS.W3CDTF/OVERHEIDop.jaargang">2023</meta:user-defined>
    <meta:user-defined meta:name="OVERHEIDop.publicationIssue">55017</meta:user-defined>
    <meta:user-defined meta:name="OVERHEIDop.GmbID/DC.identifier">gmb-2023-55017</meta:user-defined>
    <meta:user-defined meta:name="OVERHEIDop.versieInformatie"/>
  </office:meta>
</office:document-meta>
</file>